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svrij bouwen; dossiernummer Om20.0476, Biesenhof 7, 6132 SR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het realiseren van een aanbouw</text:p>
            <text:p text:style-name="common-al">Locatie:     Biesenhof 7, 6132 SR Sittard </text:p>
            <text:p text:style-name="common-al">Dossiernummer:    Om20.0476</text:p>
            <text:p text:style-name="common-al">Verzenddatum besluit:   12 oktober 2020</text:p>
            <text:p text:style-name="common-al"/>
            <text:p text:style-name="common-al">Wanneer de aangevraagde activiteit bouwen valt onder vergunningsvrij bouwen staat in bijlage II van het Besluit omgevingsrecht (Bor).</text:p>
            <text:p text:style-name="common-al">Deze aanvraag is hieraan getoetst en past binnen de regels van het vergunnings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986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6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6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999 333867</meta:user-defined>
    <meta:user-defined meta:name="DC.title">Gemeente Sittard-Geleen – Vergunningsvrij bouwen; dossiernummer Om20.0476, Biesenhof 7, 6132 SR  Sittard</meta:user-defined>
    <meta:user-defined meta:name="OVERHEID.PostcodeHuisnummer/OVERHEIDop.postcodeHuisnummer">6132SR 7</meta:user-defined>
    <meta:user-defined meta:name="OVERHEIDop.straatnaam">Biesenhof</meta:user-defined>
    <meta:user-defined meta:name="OVERHEIDop.woonplaats">Sittard</meta:user-defined>
    <meta:user-defined meta:name="DCTERMS.W3CDTF/DCTERMS.available">2020-10-21</meta:user-defined>
    <meta:user-defined meta:name="DCTERMS.W3CDTF/OVERHEIDop.jaargang">2020</meta:user-defined>
    <meta:user-defined meta:name="OVERHEIDop.publicationIssue">269866</meta:user-defined>
    <meta:user-defined meta:name="OVERHEIDop.GmbID/DC.identifier">gmb-2020-269866</meta:user-defined>
    <meta:user-defined meta:name="OVERHEIDop.versieInformatie"/>
  </office:meta>
</office:document-meta>
</file>