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chterste Loo 9 a in Bergeijk, handelen in strijd met regels ruimtelijke ordening (mantelzorgwoning omzetten naar tijdelijk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506</text:p>
            <text:p text:style-name="common-al">Datum ontvangst: 14 oktober 2020</text:p>
            <text:p text:style-name="common-al">Omschrijving: Achterste Loo 9 a in Bergeijk, handelen in strijd met regels ruimtelijke ordening (mantelzorgwoning omzetten naar tijdelijke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986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6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6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849 368590</meta:user-defined>
    <meta:user-defined meta:name="DC.title">Ingekomen aanvraag omgevingsvergunning, Achterste Loo 9 a in Bergeijk, handelen in strijd met regels ruimtelijke ordening (mantelzorgwoning omzetten naar tijdelijke woning)</meta:user-defined>
    <meta:user-defined meta:name="OVERHEID.PostcodeHuisnummer/OVERHEIDop.postcodeHuisnummer">5571TA 9</meta:user-defined>
    <meta:user-defined meta:name="OVERHEIDop.straatnaam">Achterste Loo</meta:user-defined>
    <meta:user-defined meta:name="OVERHEIDop.woonplaats">Bergeijk</meta:user-defined>
    <meta:user-defined meta:name="DCTERMS.W3CDTF/DCTERMS.available">2020-10-19</meta:user-defined>
    <meta:user-defined meta:name="DCTERMS.W3CDTF/OVERHEIDop.jaargang">2020</meta:user-defined>
    <meta:user-defined meta:name="OVERHEIDop.publicationIssue">269865</meta:user-defined>
    <meta:user-defined meta:name="OVERHEIDop.GmbID/DC.identifier">gmb-2020-269865</meta:user-defined>
    <meta:user-defined meta:name="OVERHEIDop.versieInformatie"/>
  </office:meta>
</office:document-meta>
</file>