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Essenlaan 41, 1161 EA, kappen van 13 bomen op de Essenlaan, Olmenlaan, Berkenlaan en Platanenlaan, verzenddatum 15-10-2020, zaaknummer 4116428, olonummer 551448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9863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863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863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815.952 487915.351</meta:user-defined>
    <meta:user-defined meta:name="DC.title">Verleende omgevingsvergunning, Zwanenburg, Essenlaan 41, 1161 EA, kappen van 13 bomen op de Essenlaan, Olmenlaan, Berkenlaan en Platanenlaan, verzenddatum 15-10-2020, zaaknummer 4116428, olonummer 5514487.</meta:user-defined>
    <meta:user-defined meta:name="OVERHEID.PostcodeHuisnummer/OVERHEIDop.postcodeHuisnummer">1161EA 41</meta:user-defined>
    <meta:user-defined meta:name="OVERHEIDop.straatnaam">Essenlaan</meta:user-defined>
    <meta:user-defined meta:name="OVERHEIDop.woonplaats">Zwanenburg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863</meta:user-defined>
    <meta:user-defined meta:name="OVERHEIDop.GmbID/DC.identifier">gmb-2020-269863</meta:user-defined>
    <meta:user-defined meta:name="OVERHEIDop.versieInformatie"/>
  </office:meta>
</office:document-meta>
</file>