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Molenwerf 16, 2064 SH, realiseren van een verdieping op de garage van de bestaande woning (onder voorbehoud van goedkeuring constructie), 15-10-2020, zaaknummer 3918278, olonummer 53351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85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5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5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98.876 491605.443</meta:user-defined>
    <meta:user-defined meta:name="DC.title">Verleende omgevingsvergunning, Spaarndam, Molenwerf 16, 2064 SH, realiseren van een verdieping op de garage van de bestaande woning (onder voorbehoud van goedkeuring constructie), 15-10-2020, zaaknummer 3918278, olonummer 5335117.</meta:user-defined>
    <meta:user-defined meta:name="OVERHEID.PostcodeHuisnummer/OVERHEIDop.postcodeHuisnummer">2064SH 16</meta:user-defined>
    <meta:user-defined meta:name="OVERHEIDop.straatnaam">Molenwerf</meta:user-defined>
    <meta:user-defined meta:name="OVERHEIDop.woonplaats">Spaarnda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56</meta:user-defined>
    <meta:user-defined meta:name="OVERHEIDop.GmbID/DC.identifier">gmb-2020-269856</meta:user-defined>
    <meta:user-defined meta:name="OVERHEIDop.versieInformatie"/>
  </office:meta>
</office:document-meta>
</file>