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354, Wassenbergstraat 3, 6132 H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plaatsen van carport</text:p>
            <text:p text:style-name="common-al">Locatie:     Wassenbergstraat 3, 6132 HC Sittard </text:p>
            <text:p text:style-name="common-al">Verzenddatum besluit: 2 oktober 2020</text:p>
            <text:p text:style-name="common-al">Dossiernummer:  Om20.0354</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69855</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5</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55</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908 334056</meta:user-defined>
    <meta:user-defined meta:name="DC.title">Gemeente Sittard-Geleen - Omgevingsvergunning buiten behandeling gesteld; dossiernummer Om20.0354, Wassenbergstraat 3, 6132 HC  Sittard</meta:user-defined>
    <meta:user-defined meta:name="OVERHEID.PostcodeHuisnummer/OVERHEIDop.postcodeHuisnummer">6132HC 3</meta:user-defined>
    <meta:user-defined meta:name="OVERHEIDop.straatnaam">Wassenberg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69855</meta:user-defined>
    <meta:user-defined meta:name="OVERHEIDop.GmbID/DC.identifier">gmb-2020-269855</meta:user-defined>
    <meta:user-defined meta:name="OVERHEIDop.versieInformatie"/>
  </office:meta>
</office:document-meta>
</file>