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432, Hovenweide 11, 6166 KD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doorbreken (draag)muur tussen woonkamer en keuken</text:p>
            <text:p text:style-name="common-al">Locatie:     Hovenweide 11, 6166 KD Geleen </text:p>
            <text:p text:style-name="common-al">Ontvangstdatum:   10 september 2020</text:p>
            <text:p text:style-name="common-al">Dossiernummer:    Om20.043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985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5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5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58 332118</meta:user-defined>
    <meta:user-defined meta:name="DC.title">Gemeente Sittard-Geleen - Omgevingsvergunning beslistermijn verlengd; dossiernummer Om20.0432, Hovenweide 11, 6166 KD  Geleen</meta:user-defined>
    <meta:user-defined meta:name="OVERHEID.PostcodeHuisnummer/OVERHEIDop.postcodeHuisnummer">6166KD 11</meta:user-defined>
    <meta:user-defined meta:name="OVERHEIDop.straatnaam">Hovenweide</meta:user-defined>
    <meta:user-defined meta:name="OVERHEIDop.woonplaats">Gele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850</meta:user-defined>
    <meta:user-defined meta:name="OVERHEIDop.GmbID/DC.identifier">gmb-2020-269850</meta:user-defined>
    <meta:user-defined meta:name="OVERHEIDop.versieInformatie"/>
  </office:meta>
</office:document-meta>
</file>