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21 zonnepanelen op het perceel Weerdhuisweg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oktober 2020 een besluit genomen op de aanvraag met zaaknummer Z/20/622854 voor een Omgevingsvergunning voor het plaatsen van 21 zonnepanelen op locatie Weerdhuisweg 36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84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21 zonnepanelen</meta:user-defined>
    <dc:language>nl</dc:language>
    <meta:user-defined meta:name="OVERHEID.EPSG28992/DC.spatial">218722 495905</meta:user-defined>
    <meta:user-defined meta:name="DC.title">Kennisgeving besluit op aanvraag voor het plaatsen van 21 zonnepanelen op het perceel Weerdhuisweg 36 in Lemelerveld</meta:user-defined>
    <meta:user-defined meta:name="OVERHEID.PostcodeHuisnummer/OVERHEIDop.postcodeHuisnummer">8152DN 36</meta:user-defined>
    <meta:user-defined meta:name="OVERHEIDop.straatnaam">Weerdhuisweg</meta:user-defined>
    <meta:user-defined meta:name="OVERHEIDop.woonplaats">Lemelervel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846</meta:user-defined>
    <meta:user-defined meta:name="OVERHEIDop.GmbID/DC.identifier">gmb-2020-269846</meta:user-defined>
    <meta:user-defined meta:name="OVERHEIDop.versieInformatie"/>
  </office:meta>
</office:document-meta>
</file>