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tterdam - Tweede wijziging bevoegdhedenregister in de bijlage bij het Besluit ondermandaat, ondervolmacht en ondermachtiging Stadsontwikkeling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van het cluster Stadsontwikkeling, </text:p>
            <text:p text:style-name="al"/>
            <text:p text:style-name="al">gelezen het voorstel van het Directieoverleg SO van 19 mei 2020; 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fdeling 10.1.1 van de Algemene wet bestuursrecht;</text:p>
              </text:list-item>
              <text:list-item text:style-override="id1-3-2-1-1-6-2">
                <text:number>-</text:number>
                <text:p text:style-name="al">de paragrafen 1, 3 en 7 en artikel 2.18a van het Besluit mandaat, volmacht en machtiging Rotterdam 2016;</text:p>
              </text:list-item>
              <text:list-item text:style-override="id1-3-2-1-1-6-3">
                <text:number>-</text:number>
                <text:p text:style-name="al">de artikelen 2, 3 en 8 van het Besluit ondermandaat, ondervolmacht en ondermachtiging van de algemeen directeur 2016;</text:p>
              </text:list-item>
            </text:list>
            <text:p text:style-name="al">overwegende, dat het bevoegdhedenregister in de bijlage bij het Besluit ondermandaat,</text:p>
            <text:p text:style-name="al">ondervolmacht en ondermachtiging Stadsontwikkeling 2019 periodiek gewijzigd wordt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bijlage bij het besluit Besluit ondermandaat, ondervolmacht en ondermachtiging Stadsontwikkeling 2019 wordt vervangen door de bijlag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bekendmaking en werkt terug tot en met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mei 2020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Concerndirecteur Stadsontwikkeling,</text:span></text:p>
            <text:p><text:span text:style-name="functie">H.M. van Bockxme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8 oktober 2020 en ligt op dins-, </text:p>
          <text:p text:style-name="al">woens- en donderdagen van 9.00 tot 13.00 uur ter inzage bij het Bestuurlijk </text:p>
          <text:p text:style-name="al">Informatiecentrum Rotterdam (BIR), locatie Wachtruimte Timmerhuis, </text:p>
          <text:p text:style-name="al">Halvemaanpassage 1 (trap op, melden bij Informatiebalie)</text:p>
          <text:p text:style-name="al">(Zie ook: <text:a xlink:href="file:///C:/Users/l.koster/Desktop/www.bis.rotterdam.nl" xlink:type="simple"><text:span text:style-name="nadrukondlijn">www.bis.rotterdam.nl</text:span></text:a> – Regelgeving of Gemeentebladen chronologisch)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84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07-21</meta:user-defined>
    <meta:user-defined meta:name="DC.source">http://decentrale.regelgeving.overheid.nl/cvdr/xhtmloutput/Historie/Rotterdam/CVDR393118/CVDR393118_20.html</meta:user-defined>
    <meta:user-defined meta:name="DC.source">http://decentrale.regelgeving.overheid.nl/cvdr/xhtmloutput/Historie/Rotterdam/CVDR395607/CVDR395607_4.html</meta:user-defined>
    <meta:user-defined meta:name="OVERHEIDop.referentienummer">Gemeenteblad 2020, nummer 177</meta:user-defined>
    <meta:user-defined meta:name="DCTERMS.alternative">BOOO SO 2019</meta:user-defined>
    <dc:language>nl</dc:language>
    <meta:user-defined meta:name="OVERHEID.Gemeente/DC.spatial">Rotterdam</meta:user-defined>
    <meta:user-defined meta:name="DC.title">Besluit van de concerndirecteur van het cluster Stadsontwikkeling van de gemeente Rotterdam houdende regels omtrent ondermandaat, ondervolmacht en ondermachtiging stadsontwikkeling (BOOO SO 2019)</meta:user-defined>
    <meta:user-defined meta:name="DCTERMS.W3CDTF/DCTERMS.available">2020-10-19</meta:user-defined>
    <meta:user-defined meta:name="OVERHEIDop.externeBijlage">Bijlage 1 Bevoegdhedenregister|exb-2020-55896</meta:user-defined>
    <meta:user-defined meta:name="DCTERMS.W3CDTF/OVERHEIDop.jaargang">2020</meta:user-defined>
    <meta:user-defined meta:name="OVERHEIDop.publicationIssue">269844</meta:user-defined>
    <meta:user-defined meta:name="OVERHEIDop.betreftRegeling">CVDR627024_3</meta:user-defined>
    <meta:user-defined meta:name="OVERHEIDop.GmbID/DC.identifier">gmb-2020-269844</meta:user-defined>
    <meta:user-defined meta:name="xs:date/OVERHEIDop.startdatum">2020-10-20</meta:user-defined>
    <meta:user-defined meta:name="OVERHEIDop.versieInformatie"/>
  </office:meta>
</office:document-meta>
</file>