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 Heerenveen ‐ hoek Nieuwstraat en de Heideb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23 oktober 2020, gedurende 6 weken, ter inzage ligt het ontwerpbestemmingsplan Heerenveen ‐ hoek Nieuwstraat en de Heideburen, met bijbehorende stukken.</text:p>
            <text:p text:style-name="common-al">
            <text:span text:style-name="nadrukvet">Ontwerpbestemmingsplan</text:span>
          </text:p>
            <text:p text:style-name="common-al">Het ontwerpbestemmingsplan maakt globaal de bouw mogelijk van 2 woonhuizen en 35 appartementen op de percelen Nieuwstraat 2-6 en 28 te Heerenveen. </text:p>
            <text:p text:style-name="common-al">
            <text:span text:style-name="nadrukvet">Inzage</text:span>
          </text:p>
            <text:p text:style-name="common-al">Het ontwerpbestemmingsplan en de bijbehorende stukken kunnen worden ingezien op de website <text:a xlink:href="http://www.ruimtelijkeplannen.nl" xlink:type="simple">www.ruimtelijkeplannen.nl</text:a>. Op deze website klikt u op de knop “plan bekijken” en daarna op de knop “plannen zoeken”, waarna u de mogelijkheid heeft het ontwerpbestemmingsplan en de bijbehorende stukken op te roepen door het invullen van de locatie, de naam of het planid-nummer (NL.IMRO.0074.BPNieuwstrHeidebHV-OW01) van het ontwerpbestemmingsplan.Het ontwerpbestemmingsplan en de bijbehorende stukken kunnen tevens, tijdens openingsuren, worden ingezien bij de receptie van het gemeentehuis, Crackstraat 2 te Heerenveen. In verband met het coronavirus is een bezoek aan het gemeentehuis alleen op afspraak mogelijk. Hiertoe kan telefonisch via 14 0513 een afspraak worden gemaakt.</text:p>
            <text:p text:style-name="common-al">
            <text:span text:style-name="nadrukvet">Zienswijzen</text:span>
          </text:p>
            <text:p text:style-name="common-al">Gedurende de termijn van ter inzage ligging kan iedereen zowel schriftelijk, digitaal, als mondeling zienswijzen indienen op het ontwerpbestemmingsplan.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8440 GA HEERENVEEN. </text:p>
            <text:p text:style-name="common-al">Een zienswijze dient de volgende informatie te bevatten: naam/handtekening en adres van de indiener, datum en redenen van de zienswijze. </text:p>
            <text:p text:style-name="common-al">
            <text:span text:style-name="nadrukcur">Digitaal</text:span>
          </text:p>
            <text:p text:style-name="common-al">Zienswijzen kunnen digitaal worden ingediend door op <text:a xlink:href="http://www.heerenveen.nl" xlink:type="simple">www.heerenveen.nl</text:a>, in het zoekscherm “ter inzage” te tikken en vervolgens de link “zienswijze” aan te klikken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Gerrit Haanstra, telefoon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8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ieuwstrHeidebHV-OW01</meta:user-defined>
    <dc:language>nl</dc:language>
    <meta:user-defined meta:name="OVERHEID.Gemeente/DC.spatial">Heerenveen</meta:user-defined>
    <meta:user-defined meta:name="OVERHEID.EPSG28992/DC.spatial">191184.268 552835.454</meta:user-defined>
    <meta:user-defined meta:name="OVERHEID.EPSG28992/DC.spatial">191192.767 552807.469</meta:user-defined>
    <meta:user-defined meta:name="DC.title">Ontwerpbestemmingsplan  Heerenveen ‐ hoek Nieuwstraat en de Heideburen</meta:user-defined>
    <meta:user-defined meta:name="OVERHEID.PostcodeHuisnummer/OVERHEIDop.postcodeHuisnummer">8441GD 28</meta:user-defined>
    <meta:user-defined meta:name="OVERHEID.PostcodeHuisnummer/OVERHEIDop.postcodeHuisnummer">8441GD 4</meta:user-defined>
    <meta:user-defined meta:name="OVERHEIDop.straatnaam">Nieuwstraat</meta:user-defined>
    <meta:user-defined meta:name="OVERHEIDop.straatnaam">Nieuwstraat</meta:user-defined>
    <meta:user-defined meta:name="OVERHEIDop.woonplaats">Heerenveen</meta:user-defined>
    <meta:user-defined meta:name="OVERHEIDop.woonplaats">Heeren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830</meta:user-defined>
    <meta:user-defined meta:name="OVERHEIDop.GmbID/DC.identifier">gmb-2020-269830</meta:user-defined>
    <meta:user-defined meta:name="OVERHEIDop.versieInformatie"/>
  </office:meta>
</office:document-meta>
</file>