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het college van 15 september 2020</text:p>
            <text:p text:style-name="al"/>
            <text:p text:style-name="al">gelet op artikel 6, tweede lid, van de Participatiewet;</text:p>
          </text:section>
          <text:section text:name="afkondiging_id1-3-2-1-2" text:style-name="afkondiging">
            <text:p text:style-name="afkondiging_top"/>
            <text:p text:style-name="al">BESLUIT:</text:p>
            <text:p text:style-name="al"/>
            <text:p text:style-name="al">de Verordening loonkostensubsidie Participatiewet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item text:style-override="id1-3-2-2-1-5">
                <text:number>4.</text:number>
                <text:p text:style-name="al">Het voorgaande lid is niet van toepassing indien sprake is van een werkwijze als bedoeld in artikel 38b, eerste lid onderdeel a, tweede deel, van de Wet financiering sociale verzekeringen.</text:p>
              </text:list-item>
            </text:list>
          </text:section>
          <text:section text:name="artikel_id1-3-2-2-2" text:style-name="artikel">
            <text:p text:style-name="artikel_kop_titel"><text:span text:style-name="artikel_kop_label">Artikel</text:span> <text:span text:style-name="artikel_kop_nr">2.</text:span> Vaststelling loonwaarde</text:p>
            <text:p text:style-name="al">Het college maakt bij de vaststelling van de loonwaarde van een persoon gebruik van een methode die ten minste voldoet aan de eisen die daaraan worden gesteld in het Besluit loonkostensubsidie Participatiewet en de daarop gebaseerde Regeling loonkostensubsidie Participatiewet.</text:p>
          </text:section>
          <text:section text:name="artikel_id1-3-2-2-3" text:style-name="artikel">
            <text:p text:style-name="artikel_kop_titel"><text:span text:style-name="artikel_kop_label">Artikel</text:span> <text:span text:style-name="artikel_kop_nr">3.</text:span> Onvoorzien en nadere regels</text:p>
            <text:list text:style-name="id1-3-2-2-3-2">
              <text:list-item text:style-override="id1-3-2-2-3-2">
                <text:number>1.</text:number>
                <text:p text:style-name="al">In gevallen waarin deze verordening niet voorziet, beslist het college.</text:p>
              </text:list-item>
              <text:list-item text:style-override="id1-3-2-2-3-3">
                <text:number>2.</text:number>
                <text:p text:style-name="al">Het college kan nadere regels stellen over de uitvoering van deze verordening.</text:p>
              </text:list-item>
            </text:list>
          </text:section>
          <text:section text:name="artikel_id1-3-2-2-4" text:style-name="artikel">
            <text:p text:style-name="artikel_kop_titel"><text:span text:style-name="artikel_kop_label">Artikel</text:span> <text:span text:style-name="artikel_kop_nr">4.</text:span> Intrekken oude verordeningen, inwerkingtreding en citeertitel</text:p>
            <text:list text:style-name="id1-3-2-2-4-2">
              <text:list-item text:style-override="id1-3-2-2-4-2">
                <text:number>1.</text:number>
                <text:p text:style-name="al">De Verordening loonkostensubsidie Participatiewet 2015 (gemeente Groningen), de Verordening loonkostensubsidie Participatiewet Haren 2017 en de Verordening loonkostensubsidie Participatiewet 2015 (gemeente Ten Boer) worden ingetrokken.</text:p>
              </text:list-item>
              <text:list-item text:style-override="id1-3-2-2-4-3">
                <text:number>2.</text:number>
                <text:p text:style-name="al">Deze verordening treedt in werking op 1 november 2020.</text:p>
              </text:list-item>
              <text:list-item text:style-override="id1-3-2-2-4-4">
                <text:number>3.</text:number>
                <text:p text:style-name="al">Deze verordening wordt aangehaald als: Verordening loonkostensubsidie Participatiewet 2020.</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ter openbare raadsvergadering van 7 oktober 2020, </text:span>
          </text:p>
          </text:section>
          <text:section text:name="ondertekening_id1-3-2-3-2">
            <text:p><text:span text:style-name="functie">De voorzitter, </text:span></text:p>
            <text:p><text:span text:style-name="ondertekening_naam">
            <text:span text:style-name="voornaam">Koen</text:span>
            <text:span text:style-name="achternaam">Schuiling</text:span>
          </text:span></text:p>
          </text:section>
          <text:section text:name="ondertekening_id1-3-2-3-3">
            <text:p><text:span text:style-name="functie">De griffier, </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14">
            <text:list-item text:style-override="id1-3-2-4-1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4-3">
              <text:number>-</text:number>
              <text:p text:style-name="al">dienstbetrekking (artikel 6, eerste lid, onderdeel f Participatiewet): een privaatrechtelijke of publiekrechtelijke dienstbetrekking.</text:p>
            </text:list-item>
          </text:list>
          <text:p text:style-name="tussenkopvet">Artikelsgewijze toelichting</text:p>
          <text:p text:style-name="al">Enkel die bepalingen die verdere toelichting behoeven worden hieronder behandeld.</text:p>
          <text:p text:style-name="tussenkopvet">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uitkering op grond van de Wet inkomensvoorziening oudere en gedeeltelijk arbeidsongeschikte werkloze werknemers, en</text:p>
            </text:list-item>
            <text:list-item text:style-override="id1-3-2-4-19-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In het vierde lid is vastgelegd in welke gevallen geen advies wordt gevraagd aan het UWV. Naast de reguliere beoordeling door het UWV is er vanaf 1 januari 2017 namelijk een extra toegang tot het doelgroepenregister van de banenafspraak: de Praktijkroute. De gemeente beoordeelt ten aanzien van personen die binnen de doelgroep van de Participatiewet vallen, op de concrete werkplek bij voorkeur tijdens een proefplaatsing via de gevalideerde loonwaardemethodiek of de toekomstige werknemer het wettelijk minimumloon (WML) kan verdienen. Als dat niet het geval is, dan vraagt de gemeente aan het UWV om de kandidaat op te nemen in het doelgroepenregister van de banenafspraak. Het UWV verricht in dat geval zelf dus geen onderzoek meer aan de hand van de drempelfunctie. Hierdoor hoeft de kandidaat maar eenmaal beoordeeld te worden voor zowel de loonkostensubsidie als het doelgroepenregister.</text:p>
          <text:p text:style-name="al">De gemeente Groningen maakt gebruik van de Praktijkroute.</text:p>
          <text:p text:style-name="tussenkopvet">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De staatssecretaris wil komen tot het landelijk hanteren van geharmoniseerde gevalideerde loonwaardemethodieken. Men is bezig om deze op elkaar af te stemmen. In de arbeidsmarktregio worden verschillende methodieken gebruikt en de gemeente Groningen hanteert op dit moment de gevalideerde Dariuz methode.</text:p>
          <text:p text:style-name="al">Tot de invoering van die harmonisering heeft de Minister van Sociale Zaken en Werkgelegenheid nadere regels vastgesteld omtrent minimumeisen voor de vaststelling van de loonwaarde van mensen met een arbeidsbeperking, die vanaf 1 januari 2015 met een loonkostensubsidie aan het werk gaan. Deze Regeling loonkostensubsidie Participatiewet (Staatscourant 2014 nr. 29290, 15 oktober 2014) totdat de gemeente opnieuw een keuze maakt op basis van de nieuwe regelgeving (waarschijnlijk hoeft de arbeidsmarktregio hierover dan geen nadere afspraken te maken omdat de methodes vergelijkbaar zijn).</text:p>
          <text:p text:style-name="al"/>
          <text:p text:style-name="al">De eisen waaraan elke methode van loonwaardebepaling in ieder geval moet voldoen zijn de volgende:</text:p>
          <text:list text:style-name="id1-3-2-4-33">
            <text:list-item text:style-override="id1-3-2-4-33-1">
              <text:number>1.</text:number>
              <text:p text:style-name="al">De loonwaarde moet worden vastgesteld op basis van de feitelijke werkzaamheden van de medewerker en met inbreng van de werkgever.</text:p>
            </text:list-item>
            <text:list-item text:style-override="id1-3-2-4-33-2">
              <text:number>2.</text:number>
              <text:p text:style-name="al">De methode waarmee de loonwaarde wordt bepaald moet een beschreven objectieve methode zijn die door of onder verantwoordelijkheid van een deskundige wordt uitgevoerd.</text:p>
            </text:list-item>
          </text:list>
          <text:p text:style-name="al">Bij de vaststelling van de loonwaarde moeten volgens de Regeling de volgende stappen worden gezet:</text:p>
          <text:p text:style-name="al">
          <text:span text:style-name="nadrukcur">Vooraf:</text:span>
        </text:p>
          <text:list text:style-name="id1-3-2-4-36">
            <text:list-item text:style-override="id1-3-2-4-36-1">
              <text:number>•</text:number>
              <text:p text:style-name="al">Heeft een werkgever de intentie om met betrokkene een dienstbetrekking aan te gaan?</text:p>
            </text:list-item>
            <text:list-item text:style-override="id1-3-2-4-36-2">
              <text:number>•</text:number>
              <text:p text:style-name="al">Heeft betrokkene al bij die werkgever gewerkt, bijvoorbeeld met proefplaatsing of werkervaringsplaats?</text:p>
            </text:list-item>
            <text:list-item text:style-override="id1-3-2-4-36-3">
              <text:number>•</text:number>
              <text:p text:style-name="al">Welke beschreven methodiek wordt gebruikt?</text:p>
            </text:list-item>
            <text:list-item text:style-override="id1-3-2-4-36-4">
              <text:number>•</text:number>
              <text:p text:style-name="al">Welke deskundige uitvoerder stelt de loonwaarde vast?</text:p>
            </text:list-item>
          </text:list>
          <text:p text:style-name="al">
          <text:span text:style-name="nadrukcur">Stappen ter bepaling van de loonwaarde:</text:span>
        </text:p>
          <text:list text:style-name="id1-3-2-4-38">
            <text:list-item text:style-override="id1-3-2-4-38-1">
              <text:number>1.</text:number>
              <text:p text:style-name="al">Beoordeling vindt plaats op basis van de feitelijk uitgevoerde werkzaamheden door de werknemer op de <text:span text:style-name="nadrukondlijn">werkplek</text:span>, met werkgever.</text:p>
            </text:list-item>
            <text:list-item text:style-override="id1-3-2-4-38-2">
              <text:number>2.</text:number>
              <text:p text:style-name="al">Vaststellen van de <text:span text:style-name="nadrukondlijn">taken</text:span>, die betrokkene kan verrichten en <text:span text:style-name="nadrukondlijn">aandeel</text:span> (percentage) van totale takenpakket.</text:p>
            </text:list-item>
            <text:list-item text:style-override="id1-3-2-4-38-3">
              <text:number>3.</text:number>
              <text:p text:style-name="al">Vaststellen van de <text:span text:style-name="nadrukondlijn">normfunctie</text:span> van een werknemer zonder beperkingen en het functieloon daarbij.</text:p>
            </text:list-item>
            <text:list-item text:style-override="id1-3-2-4-38-4">
              <text:number>4.</text:number>
              <text:p text:style-name="al">Vaststellen van de <text:span text:style-name="nadrukondlijn">normen</text:span> voor de prestaties op basis waarvan de loonwaarde wordt bepaald: tempo, kwaliteit, inzetbaarheid (prestatie van de persoon zonder beperkingen) per taak.</text:p>
            </text:list-item>
            <text:list-item text:style-override="id1-3-2-4-38-5">
              <text:number>5.</text:number>
              <text:p text:style-name="al">Vaststellen van de <text:span text:style-name="nadrukondlijn">afzonderlijke prestaties</text:span> (in percentage van 4) op de bestanddelen, tempo, kwaliteit, inzetbaarheid, <text:span text:style-name="nadrukondlijn">van betrokkene</text:span> met beperkingen per taak 1.</text:p>
            </text:list-item>
            <text:list-item text:style-override="id1-3-2-4-38-6">
              <text:number>6.</text:number>
              <text:p text:style-name="al">Vaststellen van de <text:span text:style-name="nadrukondlijn">prestaties per taak in vergelijking met de prestatie van de persoon zonder beperkingen</text:span>: het product van de prestaties op de bestanddelen, tempo, kwaliteit, inzetbaarheid, <text:span text:style-name="nadrukondlijn">van betrokkene</text:span> met beperkingen.</text:p>
            </text:list-item>
            <text:list-item text:style-override="id1-3-2-4-38-7">
              <text:number>7.</text:number>
              <text:p text:style-name="al">Vaststellen van de <text:span text:style-name="nadrukondlijn">loonwaarde per taak</text:span> door het aandeel van de taak als percentage van het totale takenpakket te vermenigvuldigen met de prestatie per taak (stap 6). De loonwaarde is een percentage van het functieloon. De verstrekte subsidie is op basis van het WML.</text:p>
            </text:list-item>
            <text:list-item text:style-override="id1-3-2-4-38-8">
              <text:number>8.</text:number>
              <text:p text:style-name="al">Vaststellen van de <text:span text:style-name="nadrukondlijn">totale loonwaarde als percentage van het functieloon</text:span> door de verschillende loonwaarden per taak bij elkaar op te tellen en af te ronden.</text:p>
            </text:list-item>
          </text:list>
          <text:p text:style-name="al">Wij zijn van mening dat de methode Dariuz ten minste voldoet aan de eisen die de Regeling van de minister stelt. Om die reden zullen wij daar voorlopig gebruik van maken.</text:p>
          <text:p text:style-name="al"/>
          <text:p text:style-name="al">Als een dienstbetrekking tot stand komt, verleent het college loonkostensubsidie aan de werkgever met inachtneming van artikel 10d van de Participatiewet.</text:p>
          <text:p text:style-name="tussenkopvet">Artikel 3. Onvoorzien en nadere regels</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8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6, tweede lid, van de Participatiewet]|[1.0:c:BWBR0015703&amp;artikel=6&amp;lid=2&amp;g=2020-07-01</meta:user-defined>
    <meta:user-defined meta:name="OVERHEIDop.referentienummer">424308-2020</meta:user-defined>
    <meta:user-defined meta:name="DCTERMS.alternative">Verordening loonkostensubsidie Participatiewet 2020</meta:user-defined>
    <dc:language>nl</dc:language>
    <meta:user-defined meta:name="OVERHEID.Gemeente/DC.spatial">Groningen</meta:user-defined>
    <meta:user-defined meta:name="DC.title">Verordening loonkostensubsidie Participatiewet 2020</meta:user-defined>
    <meta:user-defined meta:name="DCTERMS.W3CDTF/DCTERMS.available">2020-10-19</meta:user-defined>
    <meta:user-defined meta:name="DCTERMS.W3CDTF/OVERHEIDop.jaargang">2020</meta:user-defined>
    <meta:user-defined meta:name="OVERHEIDop.publicationIssue">269829</meta:user-defined>
    <meta:user-defined meta:name="OVERHEIDop.betreftRegeling">CVDR645029_1</meta:user-defined>
    <meta:user-defined meta:name="xs:date/OVERHEIDop.startdatum">2020-11-01</meta:user-defined>
    <meta:user-defined meta:name="OVERHEIDop.GmbID/DC.identifier">gmb-2020-269829</meta:user-defined>
    <meta:user-defined meta:name="OVERHEIDop.versieInformatie"/>
  </office:meta>
</office:document-meta>
</file>