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erste Stichting 2A in Landhorst (verlengen beslistermijn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augustus 2020 is een aanvraag omgevingsvergunning voor het realiseren van een sanitair gebouw en hekwerk bij visvijver (bouwen, werkzaamheden uitvoeren) ingekomen. De beslistermijn is met maximaal 6 weken verlengd.</text:p>
            <text:p text:style-name="common-al">
            <text:span text:style-name="nadrukcur">Geen bezwaar</text:span>
          </text:p>
            <text:p text:style-name="common-al">Tegen dit besluit tot het verlengen van de beslistermijn is geen bezwaar of beroep mogelijk. Dit kan pas zodra er een besluit is genomen op deze aanvraag (artikel.6.3 Awb).</text:p>
            <text:p text:style-name="common-al">
            <text:span text:style-name="nadrukcur">Meer informatie</text:span>
          </text:p>
            <text:p text:style-name="last-al">Voor informatie kunt u terecht bij het cluster VTH, telefoonnummer (0485) 38 88 8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 Anthonis</text:p>
            </table:table-cell>
            <table:table-cell office:value-type="string" table:style-name="header.C">
              <text:p text:style-name="headerright"><text:span text:style-name="nr">Nr. 269828</text:span><text:line-break/><text:date style:data-style-name="dag" text:fixed="true" text:date-value="2020-10-19"/><text:line-break/><text:date style:data-style-name="jaar" text:fixed="true" text:date-value="2020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828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828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Sint Anthoni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 Anthonis</meta:user-defined>
    <meta:user-defined meta:name="OVERHEID.Gemeente/OVERHEID.authority">Sint Anthonis</meta:user-defined>
    <meta:user-defined meta:name="OVERHEID.TaxonomieBeleidsagenda/OVERHEID.category">Ruimte en infrastructuur | Organisatie en beleid</meta:user-defined>
    <meta:user-defined meta:name="OVERHEIDop.referentienummer">Z/20/032020</meta:user-defined>
    <dc:language>nl</dc:language>
    <meta:user-defined meta:name="OVERHEID.EPSG28992/DC.spatial">184380.548 400919.881</meta:user-defined>
    <meta:user-defined meta:name="DC.title">Eerste Stichting 2A in Landhorst (verlengen beslistermijn)</meta:user-defined>
    <meta:user-defined meta:name="OVERHEID.PostcodeHuisnummer/OVERHEIDop.postcodeHuisnummer">5841DA 2</meta:user-defined>
    <meta:user-defined meta:name="OVERHEIDop.straatnaam">Eerste Stichting</meta:user-defined>
    <meta:user-defined meta:name="OVERHEIDop.woonplaats">Oploo</meta:user-defined>
    <meta:user-defined meta:name="DCTERMS.W3CDTF/DCTERMS.available">2020-10-19</meta:user-defined>
    <meta:user-defined meta:name="DCTERMS.W3CDTF/OVERHEIDop.jaargang">2020</meta:user-defined>
    <meta:user-defined meta:name="OVERHEIDop.publicationIssue">269828</meta:user-defined>
    <meta:user-defined meta:name="OVERHEIDop.GmbID/DC.identifier">gmb-2020-269828</meta:user-defined>
    <meta:user-defined meta:name="OVERHEIDop.versieInformatie"/>
  </office:meta>
</office:document-meta>
</file>