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95, Watersleyerweg 43, 6151 BC  Munster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ouwen overkapping</text:p>
            <text:p text:style-name="common-al">Locatie:     Watersleyerweg 43, 6151 BC Munstergeleen </text:p>
            <text:p text:style-name="common-al">Ontvangstdatum:   08/10/2020</text:p>
            <text:p text:style-name="common-al">Dossiernummer:    Om20.049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982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2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2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07 331931</meta:user-defined>
    <meta:user-defined meta:name="DC.title">Gemeente Sittard-Geleen - Omgevingsvergunning aangevraagd; dossiernummer Om20.0495, Watersleyerweg 43, 6151 BC  Munstergeleen</meta:user-defined>
    <meta:user-defined meta:name="OVERHEID.PostcodeHuisnummer/OVERHEIDop.postcodeHuisnummer">6151BC 43</meta:user-defined>
    <meta:user-defined meta:name="OVERHEIDop.straatnaam">Watersleyerweg</meta:user-defined>
    <meta:user-defined meta:name="OVERHEIDop.woonplaats">Munstergeleen</meta:user-defined>
    <meta:user-defined meta:name="DCTERMS.W3CDTF/DCTERMS.available">2020-10-21</meta:user-defined>
    <meta:user-defined meta:name="DCTERMS.W3CDTF/OVERHEIDop.jaargang">2020</meta:user-defined>
    <meta:user-defined meta:name="OVERHEIDop.publicationIssue">269825</meta:user-defined>
    <meta:user-defined meta:name="OVERHEIDop.GmbID/DC.identifier">gmb-2020-269825</meta:user-defined>
    <meta:user-defined meta:name="OVERHEIDop.versieInformatie"/>
  </office:meta>
</office:document-meta>
</file>