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93, Rijksweg Noord 236, 6136 A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reclame</text:p>
            <text:p text:style-name="common-al">Locatie:     Rijksweg Noord 236, 6136 AE Sittard </text:p>
            <text:p text:style-name="common-al">Ontvangstdatum:   02/10/2020</text:p>
            <text:p text:style-name="common-al">Dossiernummer:    Om20.04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42 335613</meta:user-defined>
    <meta:user-defined meta:name="DC.title">Gemeente Sittard-Geleen - Omgevingsvergunning aangevraagd; dossiernummer Om20.0493, Rijksweg Noord 236, 6136 AE  Sittard</meta:user-defined>
    <meta:user-defined meta:name="OVERHEID.PostcodeHuisnummer/OVERHEIDop.postcodeHuisnummer">6136AE 236</meta:user-defined>
    <meta:user-defined meta:name="OVERHEIDop.straatnaam">Rijksweg Noord</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818</meta:user-defined>
    <meta:user-defined meta:name="OVERHEIDop.GmbID/DC.identifier">gmb-2020-269818</meta:user-defined>
    <meta:user-defined meta:name="OVERHEIDop.versieInformatie"/>
  </office:meta>
</office:document-meta>
</file>