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30</text:span>
          </text:p>
            <text:p text:style-name="common-al">Gemeente Amstelveen heeft op 15 oktober 2020 een besluit genomen op de aanvraag omgevingsvergunning voor Het bouwen van een uitbouw over de eerste en tweede bouwlaag aan de achterzijde van de woning, het plaatsen van een dakkapel op het voor-, achter- en zijdakvlak en het intern wijzigen van de woning. De locatie is Handweg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1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1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01.86 478989.39</meta:user-defined>
    <meta:user-defined meta:name="DC.title">Gemeente Amstelveen - aanvraag omgevingsvergunning toegekend - Handweg 47 in Amstelveen</meta:user-defined>
    <meta:user-defined meta:name="OVERHEID.PostcodeHuisnummer/OVERHEIDop.postcodeHuisnummer">1185TT 47</meta:user-defined>
    <meta:user-defined meta:name="OVERHEIDop.straatnaam">Handweg</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817</meta:user-defined>
    <meta:user-defined meta:name="OVERHEIDop.GmbID/DC.identifier">gmb-2020-269817</meta:user-defined>
    <meta:user-defined meta:name="OVERHEIDop.versieInformatie"/>
  </office:meta>
</office:document-meta>
</file>