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verbreden van de in- of uitrit - Groeneweg 3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last-al">
            <text:span text:style-name="nadrukvet">Omschrijving (krant/internet)</text:span>
          </text:p>
            <text:list text:style-name="id1-3-2-1-1-3">
              <text:list-item text:style-override="id1-3-2-1-1-3-1">
                <text:number>•</text:number>
                <text:p text:style-name="al">7 oktober 2020 Groeneweg 31 het verbreden van de in- of uitrit 3851 KA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81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1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1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13 478964</meta:user-defined>
    <meta:user-defined meta:name="DC.title">Gemeente Ermelo - ingetrokken aanvraag omgevingsvergunning - verbreden van de in- of uitrit - Groeneweg 31, Ermelo</meta:user-defined>
    <meta:user-defined meta:name="OVERHEID.PostcodeHuisnummer/OVERHEIDop.postcodeHuisnummer">3851KA 31</meta:user-defined>
    <meta:user-defined meta:name="OVERHEIDop.straatnaam">Groeneweg</meta:user-defined>
    <meta:user-defined meta:name="OVERHEIDop.woonplaats">Er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11</meta:user-defined>
    <meta:user-defined meta:name="OVERHEIDop.GmbID/DC.identifier">gmb-2020-269811</meta:user-defined>
    <meta:user-defined meta:name="OVERHEIDop.versieInformatie"/>
  </office:meta>
</office:document-meta>
</file>