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5, Wilhelminastraat 26, 6131 K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ouwen van een erker aan de voorgevel</text:p>
            <text:p text:style-name="common-al">Locatie:     Wilhelminastraat 26, 6131 KP Sittard </text:p>
            <text:p text:style-name="common-al">Ontvangstdatum:   29/09/2020</text:p>
            <text:p text:style-name="common-al">Dossiernummer:    Om20.04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9 334501</meta:user-defined>
    <meta:user-defined meta:name="DC.title">Gemeente Sittard-Geleen - Omgevingsvergunning aangevraagd; dossiernummer Om20.0485, Wilhelminastraat 26, 6131 KP  Sittard</meta:user-defined>
    <meta:user-defined meta:name="OVERHEID.PostcodeHuisnummer/OVERHEIDop.postcodeHuisnummer">6131KP 26</meta:user-defined>
    <meta:user-defined meta:name="OVERHEIDop.straatnaam">Wilhelmina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10</meta:user-defined>
    <meta:user-defined meta:name="OVERHEIDop.GmbID/DC.identifier">gmb-2020-269810</meta:user-defined>
    <meta:user-defined meta:name="OVERHEIDop.versieInformatie"/>
  </office:meta>
</office:document-meta>
</file>