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24-2-3-5">
      <text:list-level-style-bullet text:bullet-char="•" text:level="1">
        <style:list-level-properties text:min-label-width="10mm"/>
      </text:list-level-style-bullet>
    </text:list-style>
    <text:list-style style:name="id1-3-2-4-24-2-3-6">
      <text:list-level-style-bullet text:bullet-char="•" text:level="1">
        <style:list-level-properties text:min-label-width="10mm"/>
      </text:list-level-style-bullet>
    </text:list-style>
    <text:list-style style:name="id1-3-2-4-24-2-3-7">
      <text:list-level-style-bullet text:bullet-char="•" text:level="1">
        <style:list-level-properties text:min-label-width="10mm"/>
      </text:list-level-style-bullet>
    </text:list-style>
    <text:list-style style:name="id1-3-2-4-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text:list-style style:name="id1-3-2-4-33-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9-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9-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9-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9-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9-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text:list-style style:name="id1-3-2-4-46-1-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5-1-8">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67-1-8">
      <style:table-column-properties/>
    </style:style>
    <style:style style:family="table-column" style:parent-style-name="colspec" style:name="id1-3-2-4-67-1-9">
      <style:table-column-properties/>
    </style:style>
    <style:style style:family="table-column" style:parent-style-name="colspec" style:name="id1-3-2-4-67-1-10">
      <style:table-column-properties/>
    </style:style>
    <style:style style:family="table-column" style:parent-style-name="colspec" style:name="id1-3-2-4-67-1-11">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3-1-8">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2-1-8">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0-1-8">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4-1-6">
      <style:table-column-properties/>
    </style:style>
    <style:style style:family="table-column" style:parent-style-name="colspec" style:name="id1-3-2-4-114-1-7">
      <style:table-column-properties/>
    </style:style>
    <style:style style:family="table-column" style:parent-style-name="colspec" style:name="id1-3-2-4-114-1-8">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18-1-6">
      <style:table-column-properties/>
    </style:style>
    <style:style style:family="table-column" style:parent-style-name="colspec" style:name="id1-3-2-4-118-1-7">
      <style:table-column-properties/>
    </style:style>
    <style:style style:family="table-column" style:parent-style-name="colspec" style:name="id1-3-2-4-118-1-8">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2-1-8">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26-1-7">
      <style:table-column-properties/>
    </style:style>
    <style:style style:family="table-column" style:parent-style-name="colspec" style:name="id1-3-2-4-126-1-8">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style:style style:family="table-column" style:parent-style-name="colspec" style:name="id1-3-2-4-136-1-7">
      <style:table-column-properties/>
    </style:style>
    <style:style style:family="table-column" style:parent-style-name="colspec" style:name="id1-3-2-4-136-1-8">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style:style style:family="table-column" style:parent-style-name="colspec" style:name="id1-3-2-4-140-1-7">
      <style:table-column-properties/>
    </style:style>
    <style:style style:family="table-column" style:parent-style-name="colspec" style:name="id1-3-2-4-140-1-8">
      <style:table-column-properties/>
    </style: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0-7">
      <text:list-level-style-bullet text:bullet-char="-" text:level="1">
        <style:list-level-properties text:min-label-width="10mm"/>
      </text:list-level-style-bullet>
    </text:list-style>
    <text:list-style style:name="id1-3-2-4-150-8">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0-1-5">
      <style:table-column-properties/>
    </style:style>
    <style:style style:family="table-column" style:parent-style-name="colspec" style:name="id1-3-2-6-50-1-6">
      <style:table-column-properties/>
    </style:style>
    <style:style style:family="table-column" style:parent-style-name="colspec" style:name="id1-3-2-6-50-1-7">
      <style:table-column-properties/>
    </style:style>
  </office:automatic-styles>
  <office:body>
    <office:text>
      <text:p text:style-name="new_page_staatscourant"/>
      <text:p text:style-name="single-kop-titel">Besluit van het dagelijks bestuur en de voorzitter van de bestuurscommissie van stadsdeel Nieuw-West tot wijziging van het Mandatenregister bij het Algemeen Mandaatbesluit stadsdeel Nieuw-West</text:p>
      <text:section text:name="regeling_id1-3-2" text:style-name="regeling">
        <text:section text:name="aanhef_id1-3-2-1" text:style-name="aanhef">
          <text:section text:name="preambule_id1-3-2-1-1" text:style-name="preambule">
            <text:p text:style-name="al">Het dagelijks bestuur en de voorzitter van stadsdeel Nieuw-West, ieder voor zover het de aan hen toegekende bevoegdheden, </text:p>
            <text:p text:style-name="al"/>
            <text:p text:style-name="al">Gelet op </text:p>
            <text:list text:style-name="id1-3-2-1-1-4">
              <text:list-item text:style-override="id1-3-2-1-1-4-1">
                <text:number>-</text:number>
                <text:p text:style-name="al">Titel 10.1 van de Algemene wet Bestuursrecht;</text:p>
              </text:list-item>
              <text:list-item text:style-override="id1-3-2-1-1-4-2">
                <text:number>-</text:number>
                <text:p text:style-name="al">Verordening op het Lokaal Bestuur in Amsterdam, in het bijzonder Bijlage 3, algemene bepalingen en beperkingen, onder 7</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nregister behorende bij het Algemeen mandaatbesluit stadsdeel Nieuw-West d.d. 27 maart 2018 wordt gewijzigd en vastgesteld conform de bijlage bij dit besluit;</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 en werkt terug tot en met 1 januari 2020, tenzij anders vermeld in het Mandatenregiste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oktober 2020. </text:span>
          </text:p>
          </text:section>
          <text:section text:name="ondertekening_id1-3-2-3-2">
            <text:p><text:span text:style-name="ondertekening_naam">
            <text:span text:style-name="voornaam">
              
            </text:span>
            <text:span text:style-name="achternaam"/>
          </text:span></text:p>
            <text:p><text:span text:style-name="functie">Het dagelijks bestuur van stadsdeel Nieuw-West, </text:span></text:p>
          </text:section>
          <text:section text:name="ondertekening_id1-3-2-3-3">
            <text:p><text:span text:style-name="functie"/></text:p>
          </text:section>
          <text:section text:name="ondertekening_id1-3-2-3-4">
            <text:p><text:span text:style-name="functie">Mevrouw E.J.M. Plasmeijer, </text:span></text:p>
          </text:section>
          <text:section text:name="ondertekening_id1-3-2-3-5">
            <text:p><text:span text:style-name="functie">Stadsdeel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heer E. Ünver,</text:span></text:p>
          </text:section>
          <text:section text:name="ondertekening_id1-3-2-3-9">
            <text:p><text:span text:style-name="functie">voorzitter</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De heer E. Ünver,</text:span></text:p>
          </text:section>
          <text:section text:name="ondertekening_id1-3-2-3-13">
            <text:p><text:span text:style-name="functie">voorzitter</text:span></text:p>
          </text:section>
          <text:section text:name="ondertekening_id1-3-2-3-1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Mandatenregister behorende bij het Algemeen mandaatbesluit stadsdeel Nieuw-West d.d. 27 maart 2018 </text:span> <text:span text:style-name="nr"/> </text:p>
          <text:p text:style-name="al">
          <text:span text:style-name="nadrukvet">Mandatenregister stadsdeel Nieuw-West (versie september 2020)</text:span>
        </text:p>
          <text:p text:style-name="al"/>
          <text:p text:style-name="al">
          <text:span text:style-name="nadrukvet">Behorende bij het Algemeen Mandaatbesluit stadsdeel Nieuw-West van 27 maart 2018</text:span>
        </text:p>
          <text:p text:style-name="al"/>
          <text:p text:style-name="al"/>
          <text:p text:style-name="al">
          <text:span text:style-name="nadrukvet">Algemene bepalingen en beperkingen</text:span>
        </text:p>
          <text:p text:style-name="al"/>
          <text:list text:style-name="id1-3-2-4-9">
            <text:list-item text:style-override="id1-3-2-4-9-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9-1-3">
                <text:list-item text:style-override="id1-3-2-4-9-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9-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
          <text:p text:style-name="al"> </text:p>
          <text:list text:style-name="id1-3-2-4-11">
            <text:list-item text:style-override="id1-3-2-4-11-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p text:style-name="al"> </text:p>
          <text:list text:style-name="id1-3-2-4-13">
            <text:list-item text:style-override="id1-3-2-4-13-1">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13-1-3">
                <text:list-item text:style-override="id1-3-2-4-13-1-3-1">
                  <text:number>•</text:number>
                  <text:p text:style-name="al">hoge afbreukrisico’s aanwezig zijn; </text:p>
                </text:list-item>
                <text:list-item text:style-override="id1-3-2-4-13-1-3-2">
                  <text:number>•</text:number>
                  <text:p text:style-name="al">stadsdeeloverstijgende belangen spelen; </text:p>
                </text:list-item>
                <text:list-item text:style-override="id1-3-2-4-13-1-3-3">
                  <text:number>•</text:number>
                  <text:p text:style-name="al">uniforme besluitvorming gewenst is; </text:p>
                </text:list-item>
                <text:list-item text:style-override="id1-3-2-4-13-1-3-4">
                  <text:number>•</text:number>
                  <text:p text:style-name="al">strategische belangen van het stadsbestuur in het geding zijn;</text:p>
                </text:list-item>
                <text:list-item text:style-override="id1-3-2-4-13-1-3-5">
                  <text:number>•</text:number>
                  <text:p text:style-name="al">expertise nodig is die op stadsdeelniveau niet goed is ontwikkeld.</text:p>
                </text:list-item>
              </text:list>
            </text:list-item>
          </text:list>
          <text:p text:style-name="al"> </text:p>
          <text:list text:style-name="id1-3-2-4-15">
            <text:list-item text:style-override="id1-3-2-4-15-1">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
          <text:p text:style-name="al"> </text:p>
          <text:list text:style-name="id1-3-2-4-17">
            <text:list-item text:style-override="id1-3-2-4-17-1">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
          <text:p text:style-name="al"> </text:p>
          <text:list text:style-name="id1-3-2-4-19">
            <text:list-item text:style-override="id1-3-2-4-19-1">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
          <text:p text:style-name="al"> </text:p>
          <text:list text:style-name="id1-3-2-4-21">
            <text:list-item text:style-override="id1-3-2-4-21-1">
              <text:number>7.</text:number>
              <text:p text:style-name="al">Het dagelijks bestuur is bevoegd de gedelegeerde bevoegdheden te mandateren, waarbij ondermandaat aan anderen is toegestaan.</text:p>
            </text:list-item>
          </text:list>
          <text:p text:style-name="al">De mandaatnemer is bevoegd de aan hem gemandateerde bevoegdheden onder te mandateren aan anderen. Het voorgaande geldt ook als sprake is van volmacht en machtiging.</text:p>
          <text:p text:style-name="al">   </text:p>
          <text:list text:style-name="id1-3-2-4-24">
            <text:list-item text:style-override="id1-3-2-4-24-1">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p text:style-name="al"/>
            </text:list-item>
            <text:list-item text:style-override="id1-3-2-4-24-2">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24-2-3">
                <text:list-item text:style-override="id1-3-2-4-24-2-3-1">
                  <text:number>•</text:number>
                  <text:p text:style-name="al">het verrichten van alle benodigde (feitelijke) voorbereidings- en uitvoeringshandelingen en voeren van correspondentie; </text:p>
                </text:list-item>
                <text:list-item text:style-override="id1-3-2-4-24-2-3-2">
                  <text:number>•</text:number>
                  <text:p text:style-name="al">het verstrekken van mondelinge of schriftelijke informatie en gegevens van feitelijke en objectieve aard;</text:p>
                </text:list-item>
                <text:list-item text:style-override="id1-3-2-4-24-2-3-3">
                  <text:number>•</text:number>
                  <text:p text:style-name="al">het ondertekenen van de betreffende stukken;</text:p>
                </text:list-item>
                <text:list-item text:style-override="id1-3-2-4-24-2-3-4">
                  <text:number>•</text:number>
                  <text:p text:style-name="al">het voldoen aan publicatieverplichtingen;</text:p>
                </text:list-item>
                <text:list-item text:style-override="id1-3-2-4-24-2-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24-2-3-6">
                  <text:number>•</text:number>
                  <text:p text:style-name="al">het beslissen op ingebrekestellingen wegens het niet tijdig beslissen als bedoeld in paragraaf 4.1.3.2 Algemene wet bestuursrecht;</text:p>
                </text:list-item>
                <text:list-item text:style-override="id1-3-2-4-24-2-3-7">
                  <text:number>•</text:number>
                  <text:p text:style-name="al">het vragen van adviezen en het inwinnen van inlichtingen.</text:p>
                </text:list-item>
              </text:list>
            </text:list-item>
          </text:list>
          <text:p text:style-name="al"> </text:p>
          <text:list text:style-name="id1-3-2-4-26">
            <text:list-item text:style-override="id1-3-2-4-26-1">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
            <text:p text:style-name="table_bottom"/>
          </text:section>
          <text:p text:style-name="al"/>
          <text:p text:style-name="al">
          <text:span text:style-name="nadrukvet">0. </text:span>
          <text:span text:style-name="nadrukvet">Algemene bevoegdhed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3-1-9-1-7-1">
                    <text:list-item text:style-override="id1-3-2-4-33-1-9-1-7-1-1">
                      <text:number>a.</text:number>
                      <text:p text:style-name="table_al">geldt niet voor het oprichten of deelneming in een rechtspersoon</text:p>
                    </text:list-item>
                    <text:list-item text:style-override="id1-3-2-4-33-1-9-1-7-1-2">
                      <text:number>b.</text:number>
                      <text:p text:style-name="table_al">financiële dekking moet aanwezig zijn in de vorm van een daarvoor bestemde begrotingspost</text:p>
                    </text:list-item>
                    <text:list-item text:style-override="id1-3-2-4-33-1-9-1-7-1-3">
                      <text:number>c.</text:number>
                      <text:p text:style-name="table_al">het aangaan van de rechtshandeling moet voortvloeien uit de aan het dagelijks bestuur expliciet opgedragen taken en bevoegdheden</text:p>
                    </text:list-item>
                    <text:list-item text:style-override="id1-3-2-4-33-1-9-1-7-1-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4-33-1-9-1-7-1-5">
                      <text:number>e.</text:number>
                      <text:p text:style-name="table_al">het aangaan van een rechtshandeling heeft betrekking op het verhaal van kosten van de grondexploitatie bij een ruimtelijk besluit, als bedoeld in artikel 6.24 Wro.</text:p>
                    </text:list-item>
                  </text:list>
                </table:table-cell>
                <table:table-cell table:style-name="cell_frame_all" table:number-rows-spanned="1" table:number-columns-spanned="1">
                  <text:p text:style-name="table_al">- Stadsdeelsecretaris</text:p>
                  <text:p text:style-name="table_al">- Afdelingsmanager Bestuur en Organisatie </text:p>
                  <text:p text:style-name="table_al">- Afdelingsmanagers</text:p>
                  <text:p text:style-name="table_al">- Teammanagers/-leiders</text:p>
                  <text:p text:style-name="table_al">- overige functionarissen zoals aangewezen in de Budgethoudersregeling (en tot een maximumbedrag conform de stedelijke Budgethoudersregelin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 Stadsdeelsecretaris</text:p>
                  <text:p text:style-name="table_al">- Afdelingsmanager Bestuur en Organisatie </text:p>
                  <text:p text:style-name="table_al">- Afdelingsmanagers</text:p>
                  <text:p text:style-name="table_al">- Teammanagers/-leiders </text:p>
                  <text:p text:style-name="table_al">-overige functionarissen zoals aangewezen in de Budgethoudersregeling houdersregeling (en tot een maximumbedrag conform de stedelijke Budgethoudersregeli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Afdelingsmanager Bestuur en Organisatie</text:p>
                  <text:p text:style-name="table_al">- Afdelingsmanagers</text:p>
                  <text:p text:style-name="table_al">- Directeuren van clusters en </text:p>
                  <text:p text:style-name="table_al">directie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text:p>
                </table:table-cell>
                <table:table-cell table:style-name="cell_frame_all" table:number-rows-spanned="1" table:number-columns-spanned="1">
                  <text:p text:style-name="table_al">Art. 2 Algemene verordening nadeelcompens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 Stadsdeelsecretaris</text:p>
                  <text:p text:style-name="table_al">- Afdelingsmanager Bestuur en Organisatie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 </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 Stadsdeelsecretaris</text:p>
                  <text:p text:style-name="table_al">- Afdelingsmanager Bestuur en Organisatie </text:p>
                  <text:p text:style-name="table_al">- Directeur Toezicht en Handhaving Openbare Ruimte (THOR) m.i.v. 1 november 2019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Afdelingsmanager Bestuur en Organisatie</text:p>
                  <text:p text:style-name="table_al">- Afdelingsmanagers</text:p>
                  <text:p text:style-name="table_al">- Directeuren van clusters en </text:p>
                  <text:p text:style-name="table_al">directies</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Stadsdeelsecretaris; </text:p>
                  <text:p text:style-name="table_al">- Afdelingsmanager Bestuur en organisatie</text:p>
                  <text:p text:style-name="table_al">- Klachtencoördinator</text:p>
                  <text:p text:style-name="table_al">- Afdelingsmanagers </text:p>
                  <text:p text:style-name="table_al">- Directeur Stadswerken (m.i.v. 1 september 2018);</text:p>
                  <text:p text:style-name="table_al">Directeur Verkeer &amp; Openbare Ruimte</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A.7a</text:p>
                </table:table-cell>
                <table:table-cell table:style-name="cell_frame_all" table:number-rows-spanned="1" table:number-columns-spanned="1">
                  <text:p text:style-name="table_al">Nemen van verdagingsbesluiten in het kader van klachtenbehandeling</text:p>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Bestuur en organisatie</text:p>
                  <text:p text:style-name="table_al">- Klachtencoördinator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 </text:p>
                </table:table-cell>
                <table:table-cell table:style-name="cell_frame_all" table:number-rows-spanned="1" table:number-columns-spanned="1">
                  <text:p text:style-name="table_al">art. 8: 104, lid 2 Awb; art. 8:110, lid 1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Bestuur en organisatie</text:p>
                  <text:p text:style-name="table_al">-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1. vertegenwoordigen van het </text:p>
                  <text:p text:style-name="table_al">college en Bm bij procedures bij de bestuursrechter waarbij besluiten aan de orde zijn die op grond van een gemandateerde bevoegdheid zijn genomen</text:p>
                  <text:p text:style-name="table_al">2) het machtigen van vertegenwoordigers als bedoeld onder 1)</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JB kan ondermandaat/machtiging verlenen aan door hem aan te wijzen functionarissen van de directie</text:p>
                </table:table-cell>
                <table:table-cell table:style-name="cell_frame_all" table:number-rows-spanned="1" table:number-columns-spanned="1">
                  <text:p text:style-name="table_al">1) Stadsdeelsecretaris</text:p>
                  <text:p text:style-name="table_al">- Afdelingsmanager Bestuur en organisatie</text:p>
                  <text:p text:style-name="table_al">- Directeur Juridisch Bureau</text:p>
                  <text:p text:style-name="table_al">2) Stadsdeelsecretaris</text:p>
                  <text:p text:style-name="table_al">- Afdelingsmanager Bestuur en organisatie</text:p>
                  <text:p text:style-name="table_al">- Directeur Juridisch Bureau</text:p>
                  <text:p text:style-name="table_al">- Afdelingsmanagers</text:p>
                  <text:p text:style-name="table_al">-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1) beslissen op verzoeken om verstrekking van informatie m.b.t. bestuurlijke aangelegenheden als bedoeld in art. 6 Wet openbaarheid van bestuur voor zover die betrekking hebben op de in dit bevoegdhedenregister opgenomen bevoegdheden</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 Afdelingsmanager Bestuur en Organisatie - Afdelingsmanagers (Gebiedspool, VTH,)</text:p>
                  <text:p text:style-name="table_al">- Directeur Stadswerken (m.i.v. 1 september 2018);</text:p>
                  <text:p text:style-name="table_al">Directeur Verkeer &amp; Openbare Ruimte</text:p>
                  <text:p text:style-name="table_al">- Directeur Toezicht en Handhaving Openbare Ruimte (THOR) m.i.v. 1 november 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bereidings-handelingen, mededelingen, buiten behandeling laten van een aanvraag </text:p>
                </table:table-cell>
                <table:table-cell table:style-name="cell_frame_all" table:number-rows-spanned="1" table:number-columns-spanned="1">
                  <text:p text:style-name="table_al">Art 4:5 Awb jo art 3, lid 4 Wob en art 4 Wo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De functionaris belast met de coördinatie van verzoeken op grond van de Wet openbaarheid van bes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erdagen en opschorten van de beslistermijn </text:p>
                </table:table-cell>
                <table:table-cell table:style-name="cell_frame_all" table:number-rows-spanned="1" table:number-columns-spanned="1">
                  <text:p text:style-name="table_al">Art 6, lid 2, 3 en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JB kan ondermandaat/machtiging verlenen aan door hem aan te wijzen functionarissen van de directie</text:p>
                </table:table-cell>
                <table:table-cell table:style-name="cell_frame_all" table:number-rows-spanned="1" table:number-columns-spanned="1">
                  <text:p text:style-name="table_al">3) De functionaris belast met de coördinatie van verzoeken op grond van de Wet openbaarheid van bestuur.</text:p>
                  <text:p text:style-name="table_al">- Stadsdeelsecretaris</text:p>
                  <text:p text:style-name="table_al">- Afdelingsmanager Bestuur en organisatie </text:p>
                  <text:p text:style-name="table_al">- Afdelingsmanagers</text:p>
                  <text:p text:style-name="table_al">- Teammanagers</text:p>
                  <text:p text:style-name="table_al">- Gebiedsmanagers</text:p>
                  <text:p text:style-name="table_al">- Directeur Juridisch Bur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beslissen op het verstrekken van informatie m.b.t. een door een handhaver openbare ruimte onder verantwoor-delijkheid van het Openbaar Ministerie opgelegde sanctie wegens een verkeers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8 Wet openbaarheid van bestuur, voor zover die betrekking hebben op de in dit bevoegdhedenregister opgenomen bevoegdheden</text:p>
                </table:table-cell>
                <table:table-cell table:style-name="cell_frame_all" table:number-rows-spanned="1" table:number-columns-spanned="1">
                  <text:p text:style-name="table_al">art. 8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 Bestuur en organisatie </text:p>
                  <text:p text:style-name="table_al">- Afdelingsmanagers</text:p>
                  <text:p text:style-name="table_al">- Teammanagers</text:p>
                  <text:p text:style-name="table_al">- Gebiedsmanagers</text:p>
                  <text:p text:style-name="table_al">- Directeur Juridisch Bureau</text:p>
                  <text:p text:style-name="table_al">- Directeur Stadswerken (m.i.v. 1 september 2018);</text:p>
                  <text:p text:style-name="table_al">Directeur Verkeer &amp; Openbare Ruimte</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ondermandaat van het DB genomen besluiten, het beslissen op bezwaarschriften tegen besluiten die genomen zijn voor 19 maart 2014 door of namens het voormalige dagelijks bestuur van een stadsdeel en beslissen op bezwaarschriften tegen besluiten die genomen zijn voor 21 maart 2018 door of namens het voormalige algemeen bestuur van een stadsdeel</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het ondermandaat aan de Stadsdeelsecretaris geldt <text:span text:style-name="nadrukondlijn">uitsluitend</text:span> voor: </text:p>
                  <text:p text:style-name="table_al">1. het niet-ontvankelijk verklaren van bezwaarschriften waarbij de bezwaarschriftencommissie een “niet-ontvankelijk advies” heeft uitgebracht (en er geen sprake is van een proceskostenvergoeding ex. Art 7:15 Awb)</text:p>
                  <text:p text:style-name="table_al">2. Beslissingen op bezwaarschriften gericht tegen:</text:p>
                  <text:p text:style-name="table_al">- het besluit op de aanvraag om een Europese gehandicaptenparkeerkaart als bedoeld onder J.1 en gehandicaptenparkeerplaatsen als bedoeld onder I.1.; </text:p>
                  <text:p text:style-name="table_al">­- tegen het verwijderen van fietsen, genomen op grond van de Algemene Plaatselijke Verordening;</text:p>
                  <text:p text:style-name="table_al">- besluiten over ontheffingverlening o.g.v. art. 87 Reglement Verkeersregels en Verkeers-tekens 1990 als bedoeld onder I.2 (blauwe zone-ontheffingen).</text:p>
                  <text:p text:style-name="table_al">** het ondermandaat aan de Directeur Juridich Bureau geldt <text:span text:style-name="nadrukondlijn">uitsluitend</text:span> voor:</text:p>
                  <text:p text:style-name="table_al">- het besluit op de aanvraag om een Europese gehandicaptenparkeerkaart als bedoeld onder J.1 en gehandicaptenparkeerplaatsen als bedoeld onder I.1.; </text:p>
                </table:table-cell>
                <table:table-cell table:style-name="cell_frame_all" table:number-rows-spanned="1" table:number-columns-spanned="1">
                  <text:p text:style-name="table_al">- Stadsdeelsecretaris* </text:p>
                  <text:p text:style-name="table_al">- Directeur Juridisch Bureau**</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ikel 6:1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JB kan ondermandaat/machtiging verlenen aan door hem aan te wijzen functionarissen van de directie</text:p>
                </table:table-cell>
                <table:table-cell table:style-name="cell_frame_all" table:number-rows-spanned="1" table:number-columns-spanned="1">
                  <text:p text:style-name="table_al">- Stadsdeelsecretaris</text:p>
                  <text:p text:style-name="table_al">- Afdelingsmanager Bestuur en Organisatie</text:p>
                  <text:p text:style-name="table_al">-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b.t. de behandeling van bezwaarschriften</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JB kan ondermandaat/machtiging verlenen aan door hem aan te wijzen functionarissen van de directie</text:p>
                </table:table-cell>
                <table:table-cell table:style-name="cell_frame_all" table:number-rows-spanned="1" table:number-columns-spanned="1">
                  <text:p text:style-name="table_al">- Stadsdeelsecretaris</text:p>
                  <text:p text:style-name="table_al">- Afdelingsmanager Bestuur en Organisatie</text:p>
                  <text:p text:style-name="table_al">-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JB kan ondermandaat/machtiging verlenen aan door hem aan te wijzen functionarissen van de directie</text:p>
                </table:table-cell>
                <table:table-cell table:style-name="cell_frame_all" table:number-rows-spanned="1" table:number-columns-spanned="1">
                  <text:p text:style-name="table_al">- Stadsdeelsecretaris</text:p>
                  <text:p text:style-name="table_al">- Afdelingsmanager Bestuur en Organisatie</text:p>
                  <text:p text:style-name="table_al">- Directeur Juridisch Bureau</text:p>
                </table:table-cell>
              </table:table-row>
              <table:table-row table:style-name="row">
                <table:table-cell table:style-name="cell_frame_all" table:number-rows-spanned="1" table:number-columns-spanned="1">
                  <text:p text:style-name="table_al">A.12 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ikel 7:1a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Bestuur en Organisatie</text:p>
                  <text:p text:style-name="table_al">- Directeur Juridisch Bureau</text:p>
                </table:table-cell>
              </table:table-row>
              <table:table-row table:style-name="row">
                <table:table-cell table:style-name="cell_frame_all" table:number-rows-spanned="1" table:number-columns-spanned="1">
                  <text:p text:style-name="table_al">A.12 e</text:p>
                </table:table-cell>
                <table:table-cell table:style-name="cell_frame_all" table:number-rows-spanned="1" table:number-columns-spanned="1">
                  <text:p text:style-name="table_al">Het ondertekenen en bekendmaken van beslissingen op bezwaar</text:p>
                </table:table-cell>
                <table:table-cell table:style-name="cell_frame_all" table:number-rows-spanned="1" table:number-columns-spanned="1">
                  <text:p text:style-name="table_al">Artikel 7: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Bestuur en Organisatie</text:p>
                  <text:p text:style-name="table_al">- Directeur Juridisch Bureau</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 </text:p>
                </table:table-cell>
                <table:table-cell table:style-name="cell_frame_all" table:number-rows-spanned="1" table:number-columns-spanned="1">
                  <text:p text:style-name="table_al">art. 7, 8, eerste en tweede lid, Archiefwet art. 6, eerste en tweede lid, 7, eerste en tweede lid,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 </text:p>
                </table:table-cell>
                <table:table-cell table:style-name="cell_frame_all" table:number-rows-spanned="1" table:number-columns-spanned="1">
                  <text:p text:style-name="table_al">art. 12, eerste lid, art. 13, eerste lid, Archiefwet en art. 8, 9, eerste, tweede en derde lid,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en art. 10,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Afdelingsmanager Bestuur en Organisatie</text:p>
                  <text:p text:style-name="table_al">- Directeur Dienstverlening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ld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worden voldaan</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Bestuur en Organisatie</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1. Gebiedsontwikkeling en ruimtelijk beheer</text:span>
        </text:p>
          <text:p text:style-name="al">
          <text:span text:style-name="nadrukcur">Algemene beperkingen:</text:span>
        </text:p>
          <text:list text:style-name="id1-3-2-4-38">
            <text:list-item text:style-override="id1-3-2-4-38-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 Een uitzondering hierop vormen de taken en bevoegdheden op grond van de Wet algemene bepalingen omgevingsrecht met betrekking tot woonboten en bedrijfsvaartuigen waar een</text:span>
              <text:span text:style-name="nadrukcur"> ligplaatsvergunning voor is vereist. Als een ligplaatsvergunningen is</text:span> vereist, is het dagelijks bestuur wel bevoegd.</text:p>
            </text:list-item>
            <text:list-item text:style-override="id1-3-2-4-38-2">
              <text:number>2.</text:number>
              <text:p text:style-name="al">
              <text:span text:style-name="nadrukcur">Mandaat is beperkt tot projecten tot maximaal € 5 miljoen (investering of opbrengst waarbij de hoogste maatgevend is) dan wel tot projecten waarvan de voorbereiding en uitvoering bij afzonderlijk besluit aan </text:span>
              <text:span text:style-name="nadrukcur">het dagelijks bestuur is toebedeeld (minder complexe projecten).</text:span>
            </text:p>
            </text:list-item>
            <text:list-item text:style-override="id1-3-2-4-38-3">
              <text:number>3.</text:number>
              <text:p text:style-name="al">
              <text:span text:style-name="nadrukcur"/>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38-4">
              <text:number>4.</text:number>
              <text:p text:style-name="al">
              <text:span text:style-name="nadrukcur"/>
              <text:span text:style-name="nadrukcur">Mandaat geldt niet als de vergunningverlening betrekking heeft op tunnels.</text:span>
            </text:p>
            </text:list-item>
          </text:list>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Gebiedspoolmanager </text:p>
                  <text:p text:style-name="table_al">- Directeur Ruimte en Duurzaamheid.</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Gebiedspoolmanager </text:p>
                  <text:p text:style-name="table_al">- Directeur Ruimte en Duurzaamheid.</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Gebiedspoolmanager </text:p>
                  <text:p text:style-name="table_al">- Directeur Ruimte en Duurzaamheid.</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Gebiedspoolmanager </text:p>
                  <text:p text:style-name="table_al">- Directeur Ruimte en Duurzaamheid.</text:p>
                </table:table-cell>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 </text:p>
                  <text:p text:style-name="table_al">• de beslissing om de coördinatieregeling toe te passen</text:p>
                  <text:p text:style-name="table_al">• beslissingen en handelingen die samenvallen/samen-lopen met beslissingen in het kader van de voorbereiding van het bestemmingsplan, wijzigings- en uitwerkingsplan </text:p>
                </table:table-cell>
                <table:table-cell table:style-name="cell_frame_all" table:number-rows-spanned="1" table:number-columns-spanned="1">
                  <text:p text:style-name="table_al">-Stadsdeelsecretaris</text:p>
                  <text:p text:style-name="table_al">- Gebiedspoolmanager </text:p>
                  <text:p text:style-name="table_al">- Directeur Ruimte en Duurzaamheid</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2">
                  <text:p text:style-name="table_al">B. 7a</text:p>
                </table:table-cell>
                <table:table-cell table:style-name="cell_frame_all" table:number-rows-spanned="1" table:number-columns-spanned="1">
                  <text:p text:style-name="table_al">Het buiten behandeling stellen van een verzoek om planschade, als het verzoek niet voldoet aan enig wettig voorschrift voor het in behandeling nemen of als de ingediende stukken onvoldoende zijn voor de beoordeling van het verzoek.</text:p>
                </table:table-cell>
                <table:table-cell table:style-name="cell_frame_all" table:number-rows-spanned="1" table:number-columns-spanned="1">
                  <text:p text:style-name="table_al">Wet ruimtelijke ordening, artikel 6.1 jo artikel 4:5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secretaris</text:p>
                  <text:p text:style-name="table_al">- Gebiedspoolmanager </text:p>
                  <text:p text:style-name="table_al">- Directeur Ruimte en Duurzaamheid</text:p>
                </table:table-cell>
              </table:table-row>
              <table:table-row table:style-name="row">
                <table:table-cell table:style-name="cell_frame_all" table:number-rows-spanned="1" table:number-columns-spanned="2">
                  <text:p text:style-name="table_al">B.7b</text:p>
                </table:table-cell>
                <table:table-cell table:style-name="cell_frame_all" table:number-rows-spanned="1" table:number-columns-spanned="1">
                  <text:p text:style-name="table_al">Aanwijzen van een adviseur en opdracht verstrekken om een advies uit te brengen over een planschadeverzoek</text:p>
                </table:table-cell>
                <table:table-cell table:style-name="cell_frame_all" table:number-rows-spanned="1" table:number-columns-spanned="1">
                  <text:p text:style-name="table_al">Gemeentewet, artikel 160 lid 1 sub e en Procedureregeling planschade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secretaris</text:p>
                  <text:p text:style-name="table_al">- Gebiedspoolmanager </text:p>
                  <text:p text:style-name="table_al">- Directeur Ruimte en Duurzaamheid</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1">
                  <text:p text:style-name="table_al">-- Stadsdeelsecretaris</text:p>
                  <text:p text:style-name="table_al">- Afdelingsmanager Vergunningen, </text:p>
                  <text:p text:style-name="table_al">Toezicht en Handhaving</text:p>
                  <text:p text:style-name="table_al">- Alle teammanagers van de afdeling Vergunningen, Toezicht en Handhaving</text:p>
                  <text:p text:style-name="table_al"> - Gebiedspoolmanager</text:p>
                  <text:p text:style-name="table_al">- Directeur Ruimte en Duurzaamheid</text:p>
                </table:table-cell>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 Stadsdeelsecretaris</text:p>
                  <text:p text:style-name="table_al">- Afdelingsmanager</text:p>
                  <text:p text:style-name="table_al">Toezicht en Handhaving</text:p>
                  <text:p text:style-name="table_al">- Alle teammanagers van de afdeling Vergunningen, Toezicht en Handhaving</text:p>
                  <text:p text:style-name="table_al">- Gebiedspoolmanager</text:p>
                  <text:p text:style-name="table_al">- Directeur Ruimte en Duurzaamheid </text:p>
                  <text:p text:style-name="table_al">- Teammanagers Toezicht en Handhaving</text:p>
                </table:table-cell>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 Stadsdeelsecretaris</text:p>
                  <text:p text:style-name="table_al">- Gebiedspoolmanager</text:p>
                  <text:p text:style-name="table_al">- Directeur Ruimte en Duurzaamheid </text:p>
                  <text:p text:style-name="table_al">- Afdelingsmanager- Vergunningen, en Handhaving</text:p>
                  <text:p text:style-name="table_al">- Alle teammanagers van de afdeling Vergunningen, Toezicht en Handhaving </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Afdelingsmanager Bestuur en Organisatie</text:p>
                  <text:p text:style-name="table_al">- Directeur Ruimte en Duurzaamheid</text:p>
                </table:table-cell>
              </table:table-row>
              <table:table-row table:style-name="row">
                <table:table-cell table:style-name="cell_frame_all" table:number-rows-spanned="1" table:number-columns-spanned="2">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2">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2">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2">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 </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panden, verblijfsobject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nzake panden en verblijfsobjecten geldt alleen als de omgevingsvergunning door het dagelijks bestuur in mandaat is verleend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Handhaving,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 </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Handhaving,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met als grondslag</text:p>
                </table:table-cell>
                <table:table-cell table:style-name="cell_frame_all" table:number-rows-spanned="1" table:number-columns-spanned="1">
                  <text:p text:style-name="table_al"> 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Handhaving,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Openbare ruimte, groen en parken</text:span>
        </text:p>
          <text:p text:style-name="al">
          <text:span text:style-name="nadrukcur">Algemene beperking: delegatie en mandaat zijn beperkt tot situaties die zich geheel binnen de grenzen van een stadsdeel voordo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t/m 3.6,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6-1-10-1-7-1">
                    <text:list-item text:style-override="id1-3-2-4-46-1-10-1-7-1-1">
                      <text:number>1.</text:number>
                      <text:p text:style-name="table_al">zie algemene beperkingen nummer 3, 4 en 5 genoemd bij onderdeel 1. Gebiedsontwikkeling en ruimtelijk beheer</text:p>
                    </text:list-item>
                  </text:list>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 Toezicht en Handhaving </text:p>
                  <text:p text:style-name="table_al">- Directeur Stadsdwerken</text:p>
                  <text:p text:style-name="table_al">- Directeur Toezicht en Handhaving Openbare Ruimte (THOR) m.i.v. 1 november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text:p>
                  <text:p text:style-name="table_al">- Alle teammanagers van de afdeling Vergunningen, Toezicht en Handhaving</text:p>
                  <text:p text:style-name="table_al">-Directeur Stadswerken (m.i.v. 1 september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46-1-10-6-2-1">
                    <text:list-item text:style-override="id1-3-2-4-46-1-10-6-2-1-1">
                      <text:number>1.</text:number>
                      <text:p text:style-name="table_al">aanwijzen van aanplakobjecten voor het aan-brengen van meningsuitingen die geen reclame zijn;</text:p>
                    </text:list-item>
                    <text:list-item text:style-override="id1-3-2-4-46-1-10-6-2-1-2">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46-1-10-7-2-1">
                    <text:list-item text:style-override="id1-3-2-4-46-1-10-7-2-1-1">
                      <text:number>1.</text:number>
                      <text:p text:style-name="table_al">beoordelen van mededelingen inzake de toelaatbaarheid van reclame aan onroerende zaken;</text:p>
                    </text:list-item>
                    <text:list-item text:style-override="id1-3-2-4-46-1-10-7-2-1-2">
                      <text:number>2.</text:number>
                      <text:p text:style-name="table_al">stellen van nadere regels over de toelaatbaarheid van reclame aan roerende zaken;</text:p>
                    </text:list-item>
                    <text:list-item text:style-override="id1-3-2-4-46-1-10-7-2-1-3">
                      <text:number>3.</text:number>
                      <text:p text:style-name="table_al">vaststellen van de vereisten waaraan een mededeling moet voldoen</text:p>
                    </text:list-item>
                  </text:list>
                </table:table-cell>
                <table:table-cell table:style-name="cell_frame_all" table:number-rows-spanned="1" table:number-columns-spanned="1">
                  <text:p text:style-name="table_al">art. 4.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1. - Stadsdeelsecretaris</text:p>
                  <text:p text:style-name="table_al">- Afdelingsmanager Vergunningen, Toezicht en Handhaving</text:p>
                  <text:p text:style-name="table_al">- Alle teammanagers van de afdeling Vergunningen, Toezicht en Handhaving</text:p>
                  <text:p text:style-name="table_al">- Directeur Dienstverlening </text:p>
                  <text:p text:style-name="table_al">2. n.v.t., geen mandaat</text:p>
                  <text:p text:style-name="table_al">3. n.v.t.,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ext:p text:style-name="table_al">- Directeur Dienst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ext:p text:style-name="table_al">- Directeur Dienst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ext:p text:style-name="table_al">- Directeur Dienst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Afdelingsmanager Vergunningen, Toezicht en Handhaving </text:p>
                  <text:p text:style-name="table_al">- Alle teammanagers van de afdeling Vergunningen,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Afdelingsmanager Vergunningen, Toezicht en Handhaving </text:p>
                  <text:p text:style-name="table_al">- Alle teammanagers van de afdeling Vergunningen, Toezicht en Handhaving</text:p>
                  <text:p text:style-name="table_al">- directeu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46-1-10-13-2-1">
                    <text:list-item text:style-override="id1-3-2-4-46-1-10-13-2-1-1">
                      <text:number>1.</text:number>
                      <text:p text:style-name="table_al">aanwijzen van weg of weggedeelten waarop het verboden is voertuigen te koop aan te bieden;</text:p>
                    </text:list-item>
                    <text:list-item text:style-override="id1-3-2-4-46-1-10-13-2-1-2">
                      <text:number>2.</text:number>
                      <text:p text:style-name="table_al">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1. n.v.t., geen mandaat</text:p>
                  <text:p text:style-name="table_al">2. Stadsdeelsecretaris </text:p>
                  <text:p text:style-name="table_al">- Afdelingsmanager Vergunningen, Toezicht en Handhaving</text:p>
                  <text:p text:style-name="table_al">- Alle teammanagers van de afdeling Vergunningen,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ext:p text:style-name="table_al">- Directeu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ext:p text:style-name="table_al">- Directeu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 </text:p>
                  <text:p text:style-name="table_al">- Directeu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ext:p text:style-name="table_al">- Directeur Toezicht en Handhaving Openbare Ruimte (THOR) m.i.v. 1 november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ext:p text:style-name="table_al">- Directeur Dienst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n.v.t.,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n.v.t.,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 </text:p>
                  <text:p text:style-name="table_al">2. stellen van regels over het gebruik van de onder punt 1 bedoelde plaatsen</text:p>
                  <text:p text:style-name="table_al"/>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2. beslissen op aan-vragen voor het verkrijgen van een ontheffing voor gebruik groen-voorzieningen</text:p>
                  <text:p text:style-name="table_al"/>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1. n.v.t., geen mandaat</text:p>
                  <text:p text:style-name="table_al">2. - Stadsdeelsecretaris </text:p>
                  <text:p text:style-name="table_al">- Afdelingsmanager Vergunningen, Toezicht en Handhaving </text:p>
                  <text:p text:style-name="table_al">- Alle teammanagers van de afdeling Vergunningen,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onder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8, lid 1, art. 9, art. 14. art. 19 en art. 21 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ext:p text:style-name="table_al">- Directeur Dienst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art. 5.4, lid 1, aanhef en onder b,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Afdelingsmanager Vergunningen, Toezicht en Handhaving</text:p>
                  <text:p text:style-name="table_al">- Alle teammanagers van de afdeling Vergunningen, Toezicht en Handhaving</text:p>
                  <text:p text:style-name="table_al">- Directeur Dienst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1. n.v.t., geen mandaat</text:p>
                  <text:p text:style-name="table_al">2. - Stadsdeelsecretaris </text:p>
                  <text:p text:style-name="table_al">- Afdelingsmanager Vergunningen Toezicht en Handhaving </text:p>
                  <text:p text:style-name="table_al">- Alle teammanagers van de afdeling Vergunningen, Toezicht en Handhaving</text:p>
                  <text:p text:style-name="table_al">- Directeur Dienstverlening </text:p>
                </table:table-cell>
                <table:table-cell table:style-name="cell_frame_all" table:number-rows-spanned="1" table:number-columns-spanned="1"/>
              </table:table-row>
            </table:table>
            <text:p text:style-name="table_bottom"/>
          </text:section>
          <text:p text:style-name="al"> </text:p>
          <text:p text:style-name="al">
          <text:span text:style-name="nadrukvet">3. </text:span>
          <text:span text:style-name="nadrukvet">Afval</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dat inzameling van huishoudelijke afvalstoffen nabij elk perceel plaatsvindt</text:p>
                </table:table-cell>
                <table:table-cell table:style-name="cell_frame_all" table:number-rows-spanned="1" table:number-columns-spanned="1">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stellen van regels omtrent het gebruik van een van gemeentewege verstrekt inzamel-middel</text:p>
                </table:table-cell>
                <table:table-cell table:style-name="cell_frame_all" table:number-rows-spanned="1" table:number-columns-spanned="1">
                  <text:p text:style-name="table_al">art. 8,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stellen van regels omtrent de plaats en wijze waarop huishoudelijke afvalstoffen moeten worden aangeboden</text:p>
                </table:table-cell>
                <table:table-cell table:style-name="cell_frame_all" table:number-rows-spanned="1" table:number-columns-spanned="1">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de dagen, tijden, wijzen en plaatsen waarop de krachtens artikel 13 aangewezen bedrijfsafvalstoffen aan de inzameldienst ter inzameling kunnen worden aangeboden</text:p>
                </table:table-cell>
                <table:table-cell table:style-name="cell_frame_all" table:number-rows-spanned="1" table:number-columns-spanned="1">
                  <text:p text:style-name="table_al">art. 1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row>
            </table:table>
            <text:p text:style-name="table_bottom"/>
          </text:section>
          <text:p text:style-name="al"/>
          <text:p text:style-name="al">
          <text:span text:style-name="nadrukvet">4. </text:span>
          <text:span text:style-name="nadrukvet">Monumenten en archeologie</text:span>
        </text:p>
          <text:p text:style-name="al"/>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cell_frame_all" table:number-rows-spanned="1" table:number-columns-spanned="1">
                  <text:p text:style-name="table_al">art. 2.33 Wabo en art.1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art. 14a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 </text:p>
                </table:table-cell>
                <table:table-cell table:style-name="cell_frame_all" table:number-rows-spanned="1" table:number-columns-spanned="1">
                  <text:p text:style-name="table_al">art. 3, lid 1, art. 8, lid 1 en art. 9, lid 1,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Gebiedspoolmanager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Gebiedspoolmanager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 </text:p>
                </table:table-cell>
                <table:table-cell table:style-name="cell_frame_all" table:number-rows-spanned="1" table:number-columns-spanned="1">
                  <text:p text:style-name="table_al">art. 25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 </text:p>
                </table:table-cell>
                <table:table-cell table:style-name="cell_frame_all" table:number-rows-spanned="1" table:number-columns-spanned="1">
                  <text:p text:style-name="table_al">art. 17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Gebiedspoolmanager</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 </text:p>
                </table:table-cell>
                <table:table-cell table:style-name="cell_frame_all" table:number-rows-spanned="1" table:number-columns-spanned="1">
                  <text:p text:style-name="table_al">art. 16 en 18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Gebiedspoolmanager</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directie Monumenten en Archeologie stelt vast of een archeologisch rapport (artikel 39, lid 2 van de Monumentenwet) voldoet aan de kwaliteitsnorm Nederlandse Archeologie en het Kwaliteitshandboek van de afdeling Archeologie van de directie Monumenten en Archeologie. Monumenten en Archeologie stelt aan de hand van een archeologisch rapport ook het selectiebesluit op</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Gebiedspoolmanager</text:p>
                  <text:p text:style-name="table_al">- Afdelingsmanager Vergunningen, Toezicht en Handhaving</text:p>
                  <text:p text:style-name="table_al">- Alle teammanagers van de afdeling Vergunningen, Toezicht en Handhaving</text:p>
                </table:table-cell>
              </table:table-row>
            </table:table>
            <text:p text:style-name="table_bottom"/>
          </text:section>
          <text:p text:style-name="al"/>
          <text:p text:style-name="al">
          <text:span text:style-name="nadrukvet">5. Won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niet zijnde Bed &amp; Breakfast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en artikel 24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de Awb wordt niet gemandateerd</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onttrekkingsvergunning voor een Bed &amp; Breakfast (incl. voorbereidingshandelingen en intrekken)</text:p>
                </table:table-cell>
                <table:table-cell table:style-name="cell_frame_all" table:number-rows-spanned="1" table:number-columns-spanned="1">
                  <text:p text:style-name="table_al">hoofdstuk 3, afdeling I, paragraaf 1 tot en met 3 van de Huisvestingsverordening Amsterdam 2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de bevoegdheid om te handhaven met bestuurlijke sancties op grond van artikel 21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en artikel 24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de Awb wordt niet gemandateerd </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artikel 21 van de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en artikel 24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Awb wordt niet gemandateerd </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 </text:p>
                </table:table-cell>
                <table:table-cell table:style-name="cell_frame_all" table:number-rows-spanned="1" table:number-columns-spanned="1">
                  <text:p text:style-name="table_al">art. 22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
            <text:p text:style-name="table_bottom"/>
          </text:section>
          <text:p text:style-name="al"> </text:p>
          <text:p text:style-name="al">
          <text:span text:style-name="nadrukvet">6. </text:span>
          <text:span text:style-name="nadrukvet">Economie</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cell table:style-name="cell_frame_all" table:number-rows-spanned="1" table:number-columns-spanned="1">
                  <text:p text:style-name="table_al">- Stadsdeelsecretaris </text:p>
                  <text:p text:style-name="table_al">- Afdelingsmanager Vergunningen, Toezicht en Handhaving </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ext:p text:style-name="table_al">-Directeur Staddswerken m.i.v. 28 januari 2020 </text:p>
                  <text:p text:style-name="table_al">- Afdelingsmanager Markten</text:p>
                  <text:p text:style-name="table_al">m.i.v. 28 januari 2020</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 </text:p>
                  <text:p text:style-name="table_al">art. 6.1 lid,</text:p>
                  <text:p text:style-name="table_al">art. 6.1 lid 2, lid 5 onder g onder h.1 t/m 3 en 5</text:p>
                  <text:p text:style-name="table_al">art. 7.4 (mbt art. 3.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Alle teammanagers van de afdeling Vergunningen, Toezicht en Handhaving</text:p>
                  <text:p text:style-name="table_al">- Directeur Staddswerken m.i.v. 28 januari 2020</text:p>
                  <text:p text:style-name="table_al">-Afdelingsmanager Markten</text:p>
                  <text:p text:style-name="table_al">m.i.v. 28 januari 202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3.3, lid 2</text:p>
                  <text:p text:style-name="table_al">art. 5.1</text:p>
                  <text:p text:style-name="table_al">art. 5.2</text:p>
                  <text:p text:style-name="table_al">art. 5.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 </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
            <text:p text:style-name="table_bottom"/>
          </text:section>
          <text:p text:style-name="al"/>
          <text:p text:style-name="al">
          <text:span text:style-name="nadrukvet">7. </text:span>
          <text:span text:style-name="nadrukvet">Milieu en duurzaamheid</text:span>
        </text:p>
          <text:p text:style-name="al">
          <text:span text:style-name="nadrukcur">Algemene beperking:</text:span> </text:p>
          <text:p text:style-name="al">
          <text:span text:style-name="nadrukcur">als sprake is van een inrichting waarvoor op 1 januari 2013 een vergunning benodigd is op grond van artikel 2.1, lid 1, onder e Wabo,</text:span>
          <text:span text:style-name="nadrukcur">worden de bevoegdheden tot het beslissen op aanvragen om een omgevingsvergunning </text:span>
          <text:span text:style-name="nadrukcur">niet gemandateerd</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column table:style-name="id1-3-2-4-67-1-9"/>
              <table:table-column table:style-name="id1-3-2-4-67-1-10"/>
              <table:table-column table:style-name="id1-3-2-4-67-1-11"/>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2">
                  <text:p text:style-name="table_al">art. 2.1, lid 1, onder i, Wabo, art. 2.2a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able:table-cell table:style-name="cell_frame_all" table:number-rows-spanned="1" table:number-columns-spanned="2">
                  <text:p text:style-name="table_al">- Stadsdeelsecretaris </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2">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2">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over milieu- en klimaat-gerelateerde subsidies (energiemaatregelen)</text:p>
                </table:table-cell>
                <table:table-cell table:style-name="cell_frame_all" table:number-rows-spanned="1" table:number-columns-spanned="2">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geldt tot 1 januari 2015 en voor de periode hierna die nodig is voor de afhandeling van subsidiebeschikkingen</text:p>
                  <text:p text:style-name="table_al">Directeur kan ondermandaat verlenen aan door hem aan te wijzen functionarissen van Projectbureau ARC, als onderdeel van de directie Ruimte en Duurzaamheid </text:p>
                </table:table-cell>
                <table:table-cell table:style-name="cell_frame_all" table:number-rows-spanned="1" table:number-columns-spanned="2">
                  <text:p text:style-name="table_al">- Stadsdeelsecretaris</text:p>
                  <text:p text:style-name="table_al">- Gebiedspoolmanager</text:p>
                  <text:p text:style-name="table_al">- Directeur Ruimte en Duurzaamheid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text:p>
                </table:table-cell>
                <table:table-cell table:style-name="cell_frame_all" table:number-rows-spanned="1" table:number-columns-spanned="2">
                  <text:p text:style-name="table_al">art. 7.2, lid 1 onder b en 7.16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de beoordeling van de milieu-effectenrapportage wordt verricht.</text:p>
                  <text:p text:style-name="table_al">mandaat tot het voorbereiden van de beoordeling van de milieu-effectenrapportage volgt de bevoegdheidsverdeling van het besluit waarvoor de beoordeling van de milieu-effectenrapportage wordt opgesteld.</text:p>
                  <text:p text:style-name="table_al">Directeur kan ondermandaat verlenen aan door hem aan te wijzen functionarissen van de directie </text:p>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able:table-cell>
                <table:table-cell table:style-name="cell_frame_all" table:number-rows-spanned="1" table:number-columns-spanned="2">
                  <text:p text:style-name="table_al">-Stadsdeelsecretaris</text:p>
                  <text:p text:style-name="table_al">- Afdelingsmanager Vergunningen, Toezicht en Handhaving</text:p>
                  <text:p text:style-name="table_al">- Teammanagers </text:p>
                  <text:p text:style-name="table_al">Vergunningen, Toezicht en Handhaving</text:p>
                  <text:p text:style-name="table_al">-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2">
                  <text:p text:style-name="table_al">art. 7.2, 7.2a, 7.7, 7.16 t/m 7.19, 7.22, 7.24, 7.25, 7.2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ext:p text:style-name="table_al">Directeur kan ondermandaat verlenen aan door hem aan te wijzen functionarissen van de directie</text:p>
                </table:table-cell>
                <table:table-cell table:style-name="cell_frame_all" table:number-rows-spanned="1" table:number-columns-spanned="2">
                  <text:p text:style-name="table_al">-Stadsdeelsecretaris</text:p>
                  <text:p text:style-name="table_al">- Afdelingsmanager Vergunningen, Toezicht en Handhaving</text:p>
                  <text:p text:style-name="table_al">- Teammanagers </text:p>
                  <text:p text:style-name="table_al">Vergunningen, Toezicht en Handhaving</text:p>
                  <text:p text:style-name="table_al">-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2">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 </text:p>
                  <text:p text:style-name="table_al">• waarvoor op 1 januari 2013 geen vergunning benodigd is op grond van artikel 2.1, lid 1, onder e, Wabo, en</text:p>
                  <text:p text:style-name="table_al">•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2">
                  <text:p text:style-name="table_al">Stadsdeelsecretaris</text:p>
                  <text:p text:style-name="table_al">- Afdelingsmanager Vergunningen, Toezicht en Handhaving</text:p>
                  <text:p text:style-name="table_al">- Teammanagers </text:p>
                  <text:p text:style-name="table_al">Vergunningen, Toezicht en Handhaving</text:p>
                  <text:p text:style-name="table_al">- Directeur Ruimte en Duurzaamheid</text:p>
                  <text:p text:style-name="table_al">- Directeur ODNZKG (zie bijlage 3 bij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2">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 </text:p>
                  <text:p text:style-name="table_al">• waarvoor op 1 januari 2013 geen vergunning benodigd is op grond van artikel 2.1, lid 1, onder e, Wabo, en</text:p>
                  <text:p text:style-name="table_al">•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2">
                  <text:p text:style-name="table_al">Stadsdeelsecretaris</text:p>
                  <text:p text:style-name="table_al">- Afdelingsmanager Vergunningen, Toezicht en Handhaving</text:p>
                  <text:p text:style-name="table_al">- Teammanagers </text:p>
                  <text:p text:style-name="table_al">Vergunningen, Toezicht en Handhaving</text:p>
                  <text:p text:style-name="table_al">- Directeur Ruimte en Duurzaamheid</text:p>
                  <text:p text:style-name="table_al">- Directeur ODNZKG (zie bijlage 3 bij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2">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et uitzondering van bevoegdheden en taken die betrekking hebben op </text:p>
                  <text:p text:style-name="table_al">• het lozen van grondwater bij bodemsaneringen en proefboringen als bedoeld in artikel 3.1;</text:p>
                  <text:p text:style-name="table_al">• het lozen van grondwater bij ontwateringen als bedoeld in artikel 3.2 </text:p>
                </table:table-cell>
                <table:table-cell table:style-name="cell_frame_all" table:number-rows-spanned="1" table:number-columns-spanned="2">
                  <text:p text:style-name="table_al">Stadsdeelsecretaris</text:p>
                  <text:p text:style-name="table_al">- Afdelingsmanager Vergunningen, Toezicht en Handhaving</text:p>
                  <text:p text:style-name="table_al">- Teammanagers </text:p>
                  <text:p text:style-name="table_al">Vergunningen, Toezicht en Handhaving</text:p>
                  <text:p text:style-name="table_al">- Directeur Ruimte en Duurzaamheid</text:p>
                  <text:p text:style-name="table_al">- Directeur ODNZKG (zie bijlage 3 bij dit 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 </text:span>
          <text:span text:style-name="nadrukvet">Weg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art. 15 en art.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voor stedelijke gebieden, projecten, belangen en inrichtingen. In bijlage B bij het bevoegdhedenregister wordt met een kaart een overzicht gegeven van de gebieden die stedelijk zijn. Verder geldt het mandaat niet wanneer overige uitvoering, zijnde beheer, onderhoud, vervanging en uitbreiding van assets, een stedelijke taak betreft of een stedelijk belang heeft </text:p>
                  <text:p text:style-name="table_al">Directeur kan ondermandaat verlenen aan door hem aan te wijzen functionarissen</text:p>
                </table:table-cell>
                <table:table-cell table:style-name="cell_frame_all" table:number-rows-spanned="1" table:number-columns-spanned="1">
                  <text:p text:style-name="table_al">1) Stadsdeelsecretaris </text:p>
                  <text:p text:style-name="table_al">- Directeur Verkeer en Openbare Ruimte</text:p>
                  <text:p text:style-name="table_al">- Directeur Stadswerken (m.i.v. 1 september 2018)</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 Afdelingsmanager Vergunningen, Toezicht en Handhaving</text:p>
                  <text:p text:style-name="table_al">- Alle teammanagers van de afdeling Vergunningen, Toezicht en Handhaving</text:p>
                  <text:p text:style-name="table_al">- Directeur Dienstverlening</text:p>
                  <text:p text:style-name="table_al">- Directeur Stadswerken</text:p>
                  <text:p text:style-name="table_al">(m.i.v. 1 september 2018)</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onderhoud en gladheidsbestrijding aan wegen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4)</text:p>
                </table:table-cell>
                <table:table-cell table:style-name="cell_frame_all" table:number-rows-spanned="1" table:number-columns-spanned="1">
                  <text:p text:style-name="table_al">- Stadsdeelsecretaris</text:p>
                  <text:p text:style-name="table_al">- Directeur Stadswerken</text:p>
                  <text:p text:style-name="table_al">(m.i.v. 1 september 2018)</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p text:style-name="table_al">- Stadsdeelsecretaris</text:p>
                  <text:p text:style-name="table_al">-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9. </text:span>
          <text:span text:style-name="nadrukvet">Parker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ext:p text:style-name="table_al">- Directeur Dienstverlening </text:p>
                </table:table-cell>
              </table:table-row>
            </table:table>
            <text:p text:style-name="table_bottom"/>
          </text:section>
          <text:p text:style-name="al"/>
          <text:p text:style-name="al">
          <text:span text:style-name="nadrukvet">10. Gemeentelijk vastgoed</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p text:style-name="table_al">- Stadsdeelsecretaris</text:p>
                  <text:p text:style-name="table_al">- Gebiedspoolmanager</text:p>
                  <text:p text:style-name="table_al">- Directeur Gemeentelijk vastgoed</text:p>
                </table:table-cell>
              </table:table-row>
            </table:table>
            <text:p text:style-name="table_bottom"/>
          </text:section>
          <text:p text:style-name="al"/>
          <text:p text:style-name="al">
          <text:span text:style-name="nadrukvet">11. Waterbeheer</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de beschikkingen op grond van de art. 2.1.1, 2.1.2, lid 3, 2.1.3, 2.3.5, lid 3 en lid 4, 2.4.1. lid 2 sub b, 2.4.5 (tenzij de exploitatie op een afgesloten water in het stadsdeel plaatsvindt), 2.5.1 lid 1 en 2, lid 3 (bij de aanpak van verwaarloosde vaartuigen), 3.2.1, 3.2.2, 3.2.3, 3.3.1, 3.3.4, 3.3.5, 3.3.6, 3.3.7, 3.3.8, 3.4.1 en 3.4.2</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
            <text:p text:style-name="table_bottom"/>
          </text:section>
          <text:p text:style-name="al"/>
          <text:p text:style-name="al">
          <text:span text:style-name="nadrukvet">12. Basisvoorzieningen sociaal domei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style-name="al"/>
          <text:p text:style-name="al">
          <text:span text:style-name="nadrukvet">13. </text:span>
          <text:span text:style-name="nadrukvet">Schuldhulpverlening</text:span>
        </text:p>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mede uitvoering geven aan het door de gemeenteraad vast te stellen plan dat richting geeft aan de integrale schuldhulpverlening aan de inwoners van de gemeente</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 en geldt niet voor GKA (Gemeentelijke Kredietbank Amsterdam) en crediteuren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beslissen op aanvragen voor het verkrijgen van reguliere schuldhulp-verlening</text:p>
                </table:table-cell>
                <table:table-cell table:style-name="cell_frame_all" table:number-rows-spanned="1" table:number-columns-spanned="1">
                  <text:p text:style-name="table_al">art. 3 en art. 4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text:p>
                </table:table-cell>
                <table:table-cell table:style-name="cell_frame_all" table:number-rows-spanned="1" table:number-columns-spanned="1">
                  <text:p text:style-name="table_al">Zie bijlage 1, mandaat aan Stichting Sezo en Stuchting Puur Zuid</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Afhandelen van en beslissen op bezwaarschriften gericht tegen besluiten als bedoeld onder N.2</text:p>
                </table:table-cell>
                <table:table-cell table:style-name="cell_frame_all" table:number-rows-spanned="1" table:number-columns-spanned="1">
                  <text:p text:style-name="table_al">art. 3 en art. 4 Wet gemeente-lijke schuld-hulpverlening, art. 7: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beperkt tot de stadsdeeldoelgroepen</text:p>
                </table:table-cell>
                <table:table-cell table:style-name="cell_frame_all" table:number-rows-spanned="1" table:number-columns-spanned="1">
                  <text:p text:style-name="table_al">Zie bijlage 1, mandaat aan de teammanager van het team Bezwaar en Beroep van de directie Subsidies-, Inkoop- en Jurdisch Bureau Sociaal</text:p>
                </table:table-cell>
              </table:table-row>
            </table:table>
            <text:p text:style-name="table_bottom"/>
          </text:section>
          <text:p text:style-name="al">     </text:p>
          <text:p text:style-name="al">
          <text:span text:style-name="nadrukvet">14. Maatsch</text:span>
          <text:span text:style-name="nadrukvet">appelijke ondersteuning</text:span>
        </text:p>
          <text:p text:style-name="al"> </text:p>
          <text:p text:style-name="al">
          <text:span text:style-name="nadrukvet">Geen bevoegdheden.</text:span>
        </text:p>
          <text:p text:style-name="al">  </text:p>
          <text:p text:style-name="al">
          <text:span text:style-name="nadrukvet">15. Jeu</text:span>
          <text:span text:style-name="nadrukvet">gdgezondheidszorg</text:span>
        </text:p>
          <text:p text:style-name="al"> </text:p>
          <text:p text:style-name="al">
          <text:span text:style-name="nadrukvet">Geen bevoegdheden.</text:span>
        </text:p>
          <text:p text:style-name="al">  </text:p>
          <text:p text:style-name="al">
          <text:span text:style-name="nadrukvet">16. </text:span>
          <text:span text:style-name="nadrukvet">Vrijwilligerswerk</text:span> </text:p>
          <text:p text:style-name="al">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zorgdragen voor de kwaliteit en de continuïteit van de maatschappelijke ondersteuning op het gebied van vrijwilligerswerk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waarborgen van de kwaliteit en de continuïteit van de maatschappelijke zorg op het onder Q.1 genoemde gebied,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p text:style-name="al">
          <text:span text:style-name="nadrukvet">17. Di</text:span>
          <text:span text:style-name="nadrukvet">versiteit en discriminatie</text:span>
        </text:p>
          <text:p text:style-name="al">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informatie verstrekken aan inburgeraars</text:p>
                </table:table-cell>
                <table:table-cell table:style-name="cell_frame_all" table:number-rows-spanned="1" table:number-columns-spanned="1">
                  <text:p text:style-name="table_al">art. 2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directie Werk en Inkomen val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aanbieden van een inburgeringsvoor-ziening of taalkennis-voorziening</text:p>
                </table:table-cell>
                <table:table-cell table:style-name="cell_frame_all" table:number-rows-spanned="1" table:number-columns-spanned="1">
                  <text:p text:style-name="table_al">art. 3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directie Werk en Inkomen val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3 </text:p>
                </table:table-cell>
                <table:table-cell table:style-name="cell_frame_all" table:number-rows-spanned="1" table:number-columns-spanned="1">
                  <text:p text:style-name="table_al">uitreiken bevestiging verkrijging Nederlanderschap</text:p>
                </table:table-cell>
                <table:table-cell table:style-name="cell_frame_all" table:number-rows-spanned="1" table:number-columns-spanned="1">
                  <text:p text:style-name="table_al">art. 11, 17, 23, 29, 60a en 60b Besluit verlies en verkrijging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able:table-cell table:style-name="cell_frame_all" table:number-rows-spanned="1" table:number-columns-spanned="1">
                  <text:p text:style-name="table_al">Directeur Dienstverlening </text:p>
                </table:table-cell>
              </table:table-row>
            </table:table>
            <text:p text:style-name="table_bottom"/>
          </text:section>
          <text:p text:style-name="al">    </text:p>
          <text:p text:style-name="al">
          <text:span text:style-name="nadrukvet">18. </text:span>
          <text:span text:style-name="nadrukvet">Kunst in de openbare ruimte en buurtgebonden cultuurinitiatieven</text:span>
        </text:p>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Kunstenplan 2013 – 2016 (subsidiëring)</text:p>
                </table:table-cell>
                <table:table-cell table:style-name="cell_frame_all" table:number-rows-spanned="1" table:number-columns-spanned="1">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17 en voor de periode hierna die nodig is voor de afhandeling van subsidiebeschikkingen</text:p>
                </table:table-cell>
                <table:table-cell table:style-name="cell_frame_all" table:number-rows-spanned="1" table:number-columns-spanned="1">
                  <text:p text:style-name="table_al">- Stadsdeelsecretaris</text:p>
                  <text:p text:style-name="table_al">- Gebiedspoolmanager</text:p>
                  <text:p text:style-name="table_al">- Manager Subsidiebureau</text:p>
                </table:table-cell>
              </table:table-row>
            </table:table>
            <text:p text:style-name="table_bottom"/>
          </text:section>
          <text:p text:style-name="al">    </text:p>
          <text:p text:style-name="al">
          <text:span text:style-name="nadrukvet">19. </text:span>
          <text:span text:style-name="nadrukvet">Sport</text:span>
        </text:p>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column table:style-name="id1-3-2-4-114-1-8"/>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able:table-cell>
                <table:table-cell table:style-name="cell_frame_all" table:number-rows-spanned="1" table:number-columns-spanned="1">
                  <text:p text:style-name="table_al">Zie A.1 </text:p>
                </table:table-cell>
              </table:table-row>
            </table:table>
            <text:p text:style-name="table_bottom"/>
          </text:section>
          <text:p text:style-name="al">    </text:p>
          <text:p text:style-name="al">
          <text:span text:style-name="nadrukvet">20. </text:span>
          <text:span text:style-name="nadrukvet">Wet op de lijkbezorging</text:span>
        </text:p>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in Nieuw-We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 </text:p>
                </table:table-cell>
                <table:table-cell table:style-name="cell_frame_all" table:number-rows-spanned="1" table:number-columns-spanned="1">
                  <text:p text:style-name="table_al">Beheers-verordening gemeente-lijke begraaf-plaatsen en crematoria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in Nieuw-West</text:p>
                </table:table-cell>
              </table:table-row>
            </table:table>
            <text:p text:style-name="table_bottom"/>
          </text:section>
          <text:p text:style-name="al">     </text:p>
          <text:p text:style-name="al">
          <text:span text:style-name="nadrukvet">21. </text:span>
          <text:span text:style-name="nadrukvet">Inspraak, initiatief en burgerparticipatie</text:span>
        </text:p>
          <text:p text:style-name="al">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de bestuurs-commissies</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p text:style-name="al">
          <text:span text:style-name="nadrukvet">22. </text:span>
          <text:span text:style-name="nadrukvet">Subsidieverlening</text:span>
        </text:p>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column table:style-name="id1-3-2-4-126-1-8"/>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SA en titel 4.2 Awb binnen taken, bevoegdheden en budgetten bestuurs-commissies </text:p>
                </table:table-cell>
                <table:table-cell table:style-name="cell_frame_all" table:number-rows-spanned="1" table:number-columns-spanned="1">
                  <text:p text:style-name="table_al">ASA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Gebiedspoolmanager</text:p>
                  <text:p text:style-name="table_al">- Teammanager Realisatie Maatschappelijke Voorzieningen Gebiedspool Nieuw-West, tot een bedrag van € 50.000,-</text:p>
                  <text:p text:style-name="table_al">- Directeur Ruimte en Duurzaamheid</text:p>
                  <text:p text:style-name="table_al">- Directeur Ruimte en Economie</text:p>
                  <text:p text:style-name="table_al">- Manager Subsidiebureau</text:p>
                  <text:p text:style-name="table_al">- Directeur Inkomen </text:p>
                  <text:p text:style-name="table_al">(Zie bijlage 2 bij dit register, ondermandaat subsidiëring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bijzondere stedelijke subsidie-verordeningen</text:p>
                </table:table-cell>
                <table:table-cell table:style-name="cell_frame_all" table:number-rows-spanned="1" table:number-columns-spanned="1">
                  <text:p text:style-name="table_al">diverse bijzondere stedelijke subsidie-verorde-ningen en stedelijk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p text:style-name="table_al">- Stadsdeelsecretaris</text:p>
                  <text:p text:style-name="table_al">- Gebiedspoolmanager</text:p>
                  <text:p text:style-name="table_al">- Teammanager Realisatie Maatschappelijke Voorzieningen Gebiedspool Nieuw-West, tot een bedrag van € 50.000,-</text:p>
                  <text:p text:style-name="table_al">- Directeur Ruimte en Duurzaamheid</text:p>
                  <text:p text:style-name="table_al">- Directeur Ruimte en Economie</text:p>
                  <text:p text:style-name="table_al">- Manager Subsidiebureau</text:p>
                  <text:p text:style-name="table_al">- Directeur Inkomen </text:p>
                  <text:p text:style-name="table_al">(Zie bijlage 2 bij dit register, ondermandaat subsidiëring schuldhulpverlen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vaststellen nadere regels en beleidsregels</text:p>
                </table:table-cell>
                <table:table-cell table:style-name="cell_frame_all" table:number-rows-spanned="1" table:number-columns-spanned="1">
                  <text:p text:style-name="table_al">Art. 3, 2<text:span text:style-name="sup">e</text:span> lid 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stedelijke kaders blijkt dat het dagelijks bestuur de bevoegdheid heeft nadere regels vast te stellen</text:p>
                </table:table-cell>
                <table:table-cell table:style-name="cell_frame_all" table:number-rows-spanned="1" table:number-columns-spanned="1">
                  <text:p text:style-name="table_al">n.v.t., geen mandaat</text:p>
                </table:table-cell>
              </table:table-row>
            </table:table>
            <text:p text:style-name="table_bottom"/>
          </text:section>
          <text:p text:style-name="al">       </text:p>
          <text:p text:style-name="al">
          <text:span text:style-name="nadrukvet">23. </text:span>
          <text:span text:style-name="nadrukvet">Vergunningverlening, toezicht en handhaving</text:span>
        </text:p>
          <text:p text:style-name="al"> </text:p>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p text:style-name="al">
          <text:span text:style-name="nadrukcur">Verder geldt in het algemeen de beperking voor de bevoegdheden in dit hoofdstuk dat </text:span>
          <text:span text:style-name="nadrukcur">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column table:style-name="id1-3-2-4-136-1-8"/>
              <table:table-row table:style-name="row">
                <table:table-cell table:style-name="cell_frame_all" table:number-rows-spanned="1" table:number-columns-spanned="1">
                  <text:p text:style-name="table_al">X.0</text:p>
                </table:table-cell>
                <table:table-cell table:style-name="cell_frame_all" table:number-rows-spanned="1" table:number-columns-spanned="1">
                  <text:p text:style-name="table_al">alle voorbereidings- en uitvoeringshandelingen en besluiten die verband houden met vergunningverlening c.a. waarvoor delegatie en mandaat is verleend aan de bestuurscommissie</text:p>
                  <text:p text:style-name="table_al">(zie onder punt 9 van de Algemene bepalingen en beperk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e regels en aanvullende criteria ten behoeve van stedelijke regie </text:p>
                  <text:p text:style-name="table_al">
                    <text:span text:style-name="nadrukvet">• geldt niet voor besluiten om een aanvraag buiten behandeling te stellen op grond van artikel 4:5 Awb. Dat besluit is ondergemandateerd tot en met de Teammanagers Vergunningen.</text:span>
                  </text:p>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Teamcoördina-toren Vergun-ningen </text:p>
                  <text:p text:style-name="table_al">-Medewerkers Team Vergunningen* </text:p>
                  <text:p text:style-name="table_al">- Directeur Dienstverlening</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mandaat is niet toegestaan </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lgemene wet bestuurs-recht en art 2 en 3, lid 2 Algemene wet op het binnen-tred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 </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Voor invordering: Directeur Belastingen</text:p>
                  <text:p text:style-name="table_al">- Directeur ODNZKG</text:p>
                  <text:p text:style-name="table_al">(zie bijlage 3 bij dit register)</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Voor invordering: Directeur Belastingen</text:p>
                  <text:p text:style-name="table_al">- Directeur ODNZKG(zie bijlage 3 bij dit register)</text:p>
                  <text:p text:style-name="table_al">- Manager Markten, voor de uitvoering van taken en bevoegdheden in G.2 en G.3</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Voor invordering: Directeur Belastingen</text:p>
                  <text:p text:style-name="table_al">- Directeur ODNZKG (zie bijlage 3 bij dit register)</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Voor invordering: Directeur Belastingen</text:p>
                  <text:p text:style-name="table_al">- Directeur ODNZKG(zie bijlage 3 bij dit register)</text:p>
                  <text:p text:style-name="table_al">- Manager Markten, voor de uitvoering van taken en bevoegdheden in G.2 en G.3</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Voor invordering: Directeur Belastingen</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3 Gemeente-wet, afd. 5.3.2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Voor invordering: Directeur Belastingen</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 </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12d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able:table-cell>
                <table:table-cell table:style-name="cell_frame_all" table:number-rows-spanned="1" table:number-columns-spanned="1">
                  <text:p text:style-name="table_al">art. 13, art.1b, lid,2 art. 12d, lid 1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 </text:p>
                </table:table-cell>
                <table:table-cell table:style-name="cell_frame_all" table:number-rows-spanned="1" table:number-columns-spanned="1">
                  <text:p text:style-name="table_al">art. 13a,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able:table-cell>
                <table:table-cell table:style-name="cell_frame_all" table:number-rows-spanned="1" table:number-columns-spanned="1">
                  <text:p text:style-name="table_al">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bij het bestrijden van gladheid</text:p>
                </table:table-cell>
                <table:table-cell table:style-name="cell_frame_all" table:number-rows-spanned="1" table:number-columns-spanned="1">
                  <text:p text:style-name="table_al">art. 4.19,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9</text:p>
                </table:table-cell>
                <table:table-cell table:style-name="cell_frame_all" table:number-rows-spanned="1" table:number-columns-spanned="1">
                  <text:p text:style-name="table_al">toezicht en handhaving openlijk gebruik en handel in harddrugs en andere stimulerende middelen</text:p>
                </table:table-cell>
                <table:table-cell table:style-name="cell_frame_all" table:number-rows-spanned="1" table:number-columns-spanned="1">
                  <text:p text:style-name="table_al">art. 2.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0</text:p>
                </table:table-cell>
                <table:table-cell table:style-name="cell_frame_all" table:number-rows-spanned="1" table:number-columns-spanned="1">
                  <text:p text:style-name="table_al">toezicht en handhaving verbod spelen om geld op de weg</text:p>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Afdelingsmanager- en teammanagers VTH van stadsdeel Centrum, voor zover het de bevoegdheid betreft tot het handhaven van bestemmingsplannen uitsluitend ten aanzien van het onderdeel prostitutie</text:p>
                </table:table-cell>
              </table:table-row>
              <table:table-row table:style-name="row">
                <table:table-cell table:style-name="cell_frame_all" table:number-rows-spanned="1" table:number-columns-spanned="1">
                  <text:p text:style-name="table_al">X.36</text:p>
                </table:table-cell>
                <table:table-cell table:style-name="cell_frame_all" table:number-rows-spanned="1" table:number-columns-spanned="1">
                  <text:p text:style-name="table_al">toezicht en handhaving bij openbare manifestaties en betogingen</text:p>
                </table:table-cell>
                <table:table-cell table:style-name="cell_frame_all" table:number-rows-spanned="1" table:number-columns-spanned="1">
                  <text:p text:style-name="table_al">art. 2.32 t/m art. 2.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 38</text:p>
                </table:table-cell>
                <table:table-cell table:style-name="cell_frame_all" table:number-rows-spanned="1" table:number-columns-spanned="1">
                  <text:p text:style-name="table_al">toezicht en handhaving wrakken en verwaarloosde voertuigen op of aan de weg. </text:p>
                </table:table-cell>
                <table:table-cell table:style-name="cell_frame_all" table:number-rows-spanned="1" table:number-columns-spanned="1">
                  <text:p text:style-name="table_al">Art. 4.2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verbod geldt niet voor zover in het daarin geregelde onderwerp wordt voorzien bij of krachtens de Wet milieubeheer.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 </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
            <text:p text:style-name="table_bottom"/>
          </text:section>
          <text:p text:style-name="al">      </text:p>
          <text:p text:style-name="al">
          <text:span text:style-name="nadrukvet">24. </text:span>
          <text:span text:style-name="nadrukvet">Overige gemandateerde bevoegdheden</text:span>
        </text:p>
          <text:p text:style-name="al">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column table:style-name="id1-3-2-4-140-1-8"/>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aanwijzen van wegen en tijden waarop het verbod om fietsen te verkopen op of aan de weg niet geld</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mededeling doen van het oprichten c.a. van een inrichting voor het aanbieden van nachtverblijf en 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5</text:p>
                </table:table-cell>
                <table:table-cell table:style-name="cell_frame_all" table:number-rows-spanned="1" table:number-columns-spanned="1">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eerste lid,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geldt voor het beslissen op aanvragen voor het verkrijgen van een vergunning als straatartiest of voor het ten gehore brengen van muziek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Het ondermandaat geldt voor het beslissen op aanvragen voor het verkrijgen van een vergunning voor de ingebruikneming van de weg ten behoeve van een terras.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eerste lid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eerst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Y.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n.v.t., niet ondergemandateerd</text:p>
                </table:table-cell>
              </table:table-row>
              <table:table-row table:style-name="row">
                <table:table-cell table:style-name="cell_frame_all" table:number-rows-spanned="1" table:number-columns-spanned="1">
                  <text:p text:style-name="table_al">Y.31</text:p>
                </table:table-cell>
                <table:table-cell table:style-name="cell_frame_all" table:number-rows-spanned="1" table:number-columns-spanned="1">
                  <text:p text:style-name="table_al">vaststellen van een formulier voor de aanvraag voor een gedoogverklaring als bedoeld in Y.30</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n.v.t., niet ondergemandateerd</text:p>
                </table:table-cell>
              </table:table-row>
              <table:table-row table:style-name="row">
                <table:table-cell table:style-name="cell_frame_all" table:number-rows-spanned="1" table:number-columns-spanned="1">
                  <text:p text:style-name="table_al">Y.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ext:p text:style-name="table_al">Directeur kan ondermandaat verlenen aan door hem aan te wijzen functionarissen</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34</text:p>
                </table:table-cell>
                <table:table-cell table:style-name="cell_frame_all" table:number-rows-spanned="1" table:number-columns-spanned="1">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35</text:p>
                </table:table-cell>
                <table:table-cell table:style-name="cell_frame_all" table:number-rows-spanned="1" table:number-columns-spanned="1">
                  <text:p text:style-name="table_al">raadplegen van het register als bedoeld in artikel 8, lid 5 van de Drank- en Horecawet bij het verlenen van een vergunning op grond van <text:a xlink:href="http://wetten.overheid.nl/BWBR0002458/geldigheidsdatum_26-11-2013#2_Artikel3" xlink:type="simple"><text:span text:style-name="nadrukondlijn">artikel 3</text:span></text:a>, bij het verlenen van een ontheffing op grond van <text:a xlink:href="http://wetten.overheid.nl/BWBR0002458/geldigheidsdatum_26-11-2013#5_Artikel35" xlink:type="simple"><text:span text:style-name="nadrukondlijn">artikel 35</text:span></text:a> en bij een melding als bedoeld in <text:a xlink:href="http://wetten.overheid.nl/BWBR0002458/geldigheidsdatum_26-11-2013#4_Artikel30a" xlink:type="simple"><text:span text:style-name="nadrukondlijn">artikel 30a</text:span></text:a> van de Drank- en Horecawet</text:p>
                </table:table-cell>
                <table:table-cell table:style-name="cell_frame_all" table:number-rows-spanned="1" table:number-columns-spanned="1">
                  <text:p text:style-name="table_al">art. 8, lid 5, aanhef en onder 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36</text:p>
                </table:table-cell>
                <table:table-cell table:style-name="cell_frame_all" table:number-rows-spanned="1" table:number-columns-spanned="1">
                  <text:p text:style-name="table_al">de natuurlijke persoon of de rechtspersoon die een bedrijf exploiteert als bedoeld in <text:a xlink:href="http://wetten.overheid.nl/BWBR0002458/geldigheidsdatum_26-11-2013#3_Artikel18" xlink:type="simple"><text:span text:style-name="nadrukondlijn">artikel 18, tweede lid</text:span></text:a>, of <text:a xlink:href="http://wetten.overheid.nl/BWBR0002458/geldigheidsdatum_26-11-2013#3_Artikel19" xlink:type="simple"><text:span text:style-name="nadrukondlijn">artikel 19, tweede lid, onder a</text:span></text:a>, en die in een periode van 12 maanden drie maal <text:a xlink:href="http://wetten.overheid.nl/BWBR0002458/geldigheidsdatum_26-11-2013#3_Artikel20" xlink:type="simple"><text:span text:style-name="nadrukondlijn">artikel 20, eerste lid</text:span></text:a>,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19a,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37</text:p>
                </table:table-cell>
                <table:table-cell table:style-name="cell_frame_all" table:number-rows-spanned="1" table:number-columns-spanned="1">
                  <text:p text:style-name="table_al">opleggen van een last onder bestuurs-dwang ter hand-having van een krachtens artikel 19a Drank- en Horecawet opgelegde ontzegging</text:p>
                </table:table-cell>
                <table:table-cell table:style-name="cell_frame_all" table:number-rows-spanned="1" table:number-columns-spanned="1">
                  <text:p text:style-name="table_al">art. 19a, lid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 </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38</text:p>
                </table:table-cell>
                <table:table-cell table:style-name="cell_frame_all" table:number-rows-spanned="1" table:number-columns-spanned="1">
                  <text:p text:style-name="table_al">in ontvangst nemen van de melding van een wens van de vergunninghouder als bedoeld in artikel 30a, lid 1 Drank- en Horecawet, bevestigen van de melding en het weigeren van de wijziging van het aanhangsel</text:p>
                </table:table-cell>
                <table:table-cell table:style-name="cell_frame_all" table:number-rows-spanned="1" table:number-columns-spanned="1">
                  <text:p text:style-name="table_al">art.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39</text:p>
                </table:table-cell>
                <table:table-cell table:style-name="cell_frame_all" table:number-rows-spanned="1" table:number-columns-spanned="1">
                  <text:p text:style-name="table_al">intrekken van een vergunning als bedoeld in artikel 3 Drank- en Horecawet</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40</text:p>
                </table:table-cell>
                <table:table-cell table:style-name="cell_frame_all" table:number-rows-spanned="1" table:number-columns-spanned="1">
                  <text:p text:style-name="table_al">schorsen van een vergunning voor een periode van ten hoogste 12 weken in de gevallen bedoeld in artikel 31, lid 2 en lid 3 Drank- en Horecawet</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42</text:p>
                </table:table-cell>
                <table:table-cell table:style-name="cell_frame_all" table:number-rows-spanned="1" table:number-columns-spanned="1">
                  <text:p text:style-name="table_al">toegang ontzeggen aan andere personen dan hen, die wonen in de ruimte, waarin in strijd met de Drank- en Horecawet alcoholhoudende drank wordt verstrekt</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44</text:p>
                </table:table-cell>
                <table:table-cell table:style-name="cell_frame_all" table:number-rows-spanned="1" table:number-columns-spanned="1">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art. 4a Besluit eisen inrichtingen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45</text:p>
                </table:table-cell>
                <table:table-cell table:style-name="cell_frame_all" table:number-rows-spanned="1" table:number-columns-spanned="1">
                  <text:p text:style-name="table_al">toepassen van bestuursdwang ter handhaving van de bij artikel 5:20, lid 1, van de Awb gestelde verplichting</text:p>
                </table:table-cell>
                <table:table-cell table:style-name="cell_frame_all" table:number-rows-spanned="1" table:number-columns-spanned="1">
                  <text:p text:style-name="table_al">art. 4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Directeur kan ondermandaat verlenen aan door hem aan te wijzen functionarissen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ext:p text:style-name="table_al">-Directeur Dienstverlening </text:p>
                </table:table-cell>
              </table:table-row>
              <table:table-row table:style-name="row">
                <table:table-cell table:style-name="cell_frame_all" table:number-rows-spanned="1" table:number-columns-spanned="1">
                  <text:p text:style-name="table_al">Y.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p text:style-name="table_al">- het nemen van besluiten op grond van de Wet op de kansspelen; </text:p>
                  <text:p text:style-name="table_al">- ten behoeve van het nemen van besluiten op grond van de Drank- en Horecawet </text:p>
                  <text:p text:style-name="table_al">- 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als het mandaat betrekking heeft op prostitutie-bedrijven of seks-inrichtingen geldt het mandaat alleen voor de voorzitter van het dagelijks bestuur in stadsdeel Centrum</text:p>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ext:p text:style-name="table_al">
                    <text:span text:style-name="nadrukcur">- </text:span>Directeur Dienstverlening </text:p>
                </table:table-cell>
              </table:table-row>
              <table:table-row table:style-name="row">
                <table:table-cell table:style-name="cell_frame_all" table:number-rows-spanned="1" table:number-columns-spanned="1">
                  <text:p text:style-name="table_al">Y.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Drank- en Horecawet juncto artikel 3 Wet Bibob;</text:p>
                  <text:p text:style-name="table_al">- artikel 31, tweede en derde lid Drank en Horecawet juncto artikel 3 Wet Bibob;</text:p>
                  <text:p text:style-name="table_al">- artikel 30c, eerste lid onder c, artikel 30e, derde lid, artikel 30f, derde lid en artikel 30k, vierde lid Wet op de Kansspelen juncto artikel 3 Wet Bibob.</text:p>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Directeur kan ondermandaat verlenen aan door hem aan te wijzen functionarissen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53</text:p>
                </table:table-cell>
                <table:table-cell table:style-name="cell_frame_all" table:number-rows-spanned="1" table:number-columns-spanned="1">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Ondermandaat aan de directie Dienstverlening geldt t.b.v. de bevoegdheid als omschreven onder Y.46</text:p>
                  <text:p text:style-name="table_al">Directeur kan ondermandaat verlenen aan door hem aan te wijzen functionarissen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ext:p text:style-name="table_al">- Directeur Dienstverlening</text:p>
                </table:table-cell>
              </table:table-row>
              <table:table-row table:style-name="row">
                <table:table-cell table:style-name="cell_frame_all" table:number-rows-spanned="1" table:number-columns-spanned="1">
                  <text:p text:style-name="table_al">Y.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Drank- en Horecawet juncto artikel 3 Wet Bibob;</text:p>
                  <text:p text:style-name="table_al">- artikel 31, tweede lid Drank- en Horecawet juncto artikel 3 Wet Bibob</text:p>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row table:style-name="row">
                <table:table-cell table:style-name="cell_frame_all" table:number-rows-spanned="1" table:number-columns-spanned="1">
                  <text:p text:style-name="table_al">Y.56</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57</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 Directeur Dienstverlening </text:p>
                </table:table-cell>
              </table:table-row>
              <table:table-row table:style-name="row">
                <table:table-cell table:style-name="cell_frame_all" table:number-rows-spanned="1" table:number-columns-spanned="1">
                  <text:p text:style-name="table_al">Y.58</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betreft overige verkiezingen en referenda;wellicht 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 Stadsdeelsecretaris</text:p>
                  <text:p text:style-name="table_al">- Directeur Dienstverlening</text:p>
                </table:table-cell>
              </table:table-row>
              <table:table-row table:style-name="row">
                <table:table-cell table:style-name="cell_frame_all" table:number-rows-spanned="1" table:number-columns-spanned="1">
                  <text:p text:style-name="table_al">Y.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2.35,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row table:style-name="row">
                <table:table-cell table:style-name="cell_frame_all" table:number-rows-spanned="1" table:number-columns-spanned="1">
                  <text:p text:style-name="table_al">Y.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hoofdstuk 6A Bouw-verordening 20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Teammanagers </text:p>
                  <text:p text:style-name="table_al">Vergunningen, Toezicht en Handhaving</text:p>
                </table:table-cell>
              </table:table-row>
            </table:table>
            <text:p text:style-name="table_bottom"/>
          </text:section>
          <text:p text:style-name="al">   </text:p>
          <text:p text:style-name="al">
          <text:span text:style-name="nadrukvet">Bijlage 1. N.2 en N.3 </text:span>
        </text:p>
          <text:p text:style-name="al"/>
          <text:p text:style-name="al">
          <text:span text:style-name="nadrukvet">N.2</text:span>
        </text:p>
          <text:p text:style-name="al"/>
          <text:p text:style-name="al">
          <text:span text:style-name="nadrukvet">
            <text:span text:style-name="nadrukondlijn">Ondermandaat-, en machtigingbesluit Wet gemeentelijke schuldhulpverlening</text:span>
          </text:span>
        </text:p>
          <text:p text:style-name="al"/>
          <text:p text:style-name="al">Het dagelijks bestuur van de bestuurscommissie van stadsdeel Nieuw-West, </text:p>
          <text:p text:style-name="al">Gelet op:</text:p>
          <text:list text:style-name="id1-3-2-4-150">
            <text:list-item text:style-override="id1-3-2-4-150-1">
              <text:number>-</text:number>
              <text:p text:style-name="al">de Gemeentewet;</text:p>
            </text:list-item>
            <text:list-item text:style-override="id1-3-2-4-150-2">
              <text:number>-</text:number>
              <text:p text:style-name="al">de Verordening op de bestuurscommissies;</text:p>
            </text:list-item>
            <text:list-item text:style-override="id1-3-2-4-150-3">
              <text:number>-</text:number>
              <text:p text:style-name="al">de Wet gemeentelijke schuldhulpverlening;</text:p>
            </text:list-item>
            <text:list-item text:style-override="id1-3-2-4-150-4">
              <text:number>-</text:number>
              <text:p text:style-name="al">de Wet dwangsom en beroep bij niet tijdig beslissen;</text:p>
            </text:list-item>
            <text:list-item text:style-override="id1-3-2-4-150-5">
              <text:number>-</text:number>
              <text:p text:style-name="al">de Algemene wet bestuursrecht;</text:p>
            </text:list-item>
            <text:list-item text:style-override="id1-3-2-4-150-6">
              <text:number>-</text:number>
              <text:p text:style-name="al">Beleidsregels Schuldhulpverlening Amsterdam; </text:p>
            </text:list-item>
            <text:list-item text:style-override="id1-3-2-4-150-7">
              <text:number>-</text:number>
              <text:p text:style-name="al">Beleidsplan Schuldhulpverlening Amsterdam 2012-2015;</text:p>
            </text:list-item>
            <text:list-item text:style-override="id1-3-2-4-150-8">
              <text:number>-</text:number>
              <text:p text:style-name="al">Herontwerp schuldhulpverlening</text:p>
            </text:list-item>
          </text:list>
          <text:p text:style-name="al">Besluit het volgende </text:p>
          <text:p text:style-name="al"/>
          <text:p text:style-name="al">Het ondermandaat - en machtigingsbesluit voor het nemen van besluiten op grond van de Wet gemeentelijke schuldhulpverlening (hierna: Wgs) en de Wet dwangsom en beroep bij niet tijdig beslissen vast te stellen.</text:p>
          <text:p text:style-name="al">
          <text:span text:style-name="nadrukvet">Artikel 1.</text:span>
        </text:p>
          <text:p text:style-name="al">Aan de directeur van: </text:p>
          <text:list text:style-name="id1-3-2-4-156">
            <text:list-item text:style-override="id1-3-2-4-156-1">
              <text:number>-</text:number>
              <text:p text:style-name="al">Stichting SEZO voor Maatschappelijke Dienstverlening (hierna: SEZO) dan wel zijn als zodanig aangewezen plaatsvervanger;</text:p>
            </text:list-item>
            <text:list-item text:style-override="id1-3-2-4-156-2">
              <text:number>-</text:number>
              <text:p text:style-name="al">Stichting PuurZuid (hierna: PuurZuid), dan wel zijn als zodanig aangewezen plaatsvervanger </text:p>
            </text:list-item>
          </text:list>
          <text:p text:style-name="al">wordt ondermandaat en/of machtiging verleend met betrekking tot de volgende aangelegenheden:</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gemandateerde of</text:span>
                  </text:p>
                  <text:p text:style-name="table_al">
                    <text:span text:style-name="nadrukvet">Gemachtigde</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en het toetsen van de ontvankelijkheid van een aanvraag zoals bedoeld in de Wgs, het beleidsplan en de beleidsregels Schuldhulpverlening.</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om de aanvraag zoals bedoeld in de Wgs, het beleidsplan en de beleidsregels Schuldhulpverlening niet in behandeling te nemen conform artikel 4:5 Algemene wet bestuursrecht (hierna: Awb).</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m de aanvraag zoals bedoeld in de Wgs, het beleidsplan en de beleidsregels Schuldhulpverlening af te wijzen conform artikel 4:6 lid 2 Awb</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om de aanvraag zoals bedoeld in de Wgs, het beleidsplan en de beleidsregels Schuldhulpverlening af te wijz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m de aanvraag zoals bedoeld in de Wgs, het beleidsplan en de beleidsregels Schuldhulpverlening toe te kenn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tot beëindigen van schuldhulpverlening zoals bedoeld in de Wgs, het beleidsplan en de beleidsregels Schuldhulpverlening.</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tot het vaststellen van de verschuldigdheid van een dwangsom (in de zin van de Wet dwangsom en beroep bij niet tijdig beslissen) en de hoogte van de dwangsom zoals bedoeld in </text:p>
                  <text:p text:style-name="table_al">artikel 4:18 Awb ten aanzien van de in dit mandaatbesluit genoemde gemandateerde bevoegdheden tot het nemen van besluiten op aanvragen. </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richten van feitelijke handelingen ter voorbereiding of uitvoering van publiekrechtelijke handelingen voor zover deze betrekking hebben op de in dit mandaatbesluit verleende bevoegdhed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machtiging</text:p>
                </table:table-cell>
              </table:table-row>
            </table:table>
            <text:p text:style-name="table_bottom"/>
          </text:section>
          <text:p text:style-name="al">
          <text:span text:style-name="nadrukvet">Artikel 2.</text:span>
        </text:p>
          <text:p text:style-name="al">Het ondertekenen van stukken die betrekking hebben op de in artikel 1 vermelde aangelegenheden wordt opgedragen aan de directeur van Sezo respectievelijk de directeur van PuurZuid dan wel aan zijn als zodanig aangewezen plaatsvervanger.</text:p>
          <text:p text:style-name="al"/>
          <text:p text:style-name="al">
          <text:span text:style-name="nadrukvet">Artikel 3.</text:span>
        </text:p>
          <text:p text:style-name="al">De directeur van Sezo respectievelijk de directeur van PuurZuid dan wel zijn als zodanig aangewezen plaatsvervanger dienen bij de uitoefening van het ondermandaat en machtiging het vastgestelde beleid op het gebied van de Wgs van het college in acht te nemen. </text:p>
          <text:p text:style-name="al"/>
          <text:p text:style-name="al">
          <text:span text:style-name="nadrukvet">Artikel 4.</text:span>
        </text:p>
          <text:p text:style-name="al">In de ondertekening dient tot uitdrukking te worden gebracht dat het besluit wordt genomen en de feitelijke handeling wordt verricht namens het algemeen bestuur van de bestuurscommissie van stadsdeel Nieuw-West. </text:p>
          <text:p text:style-name="al"/>
          <text:p text:style-name="al">
          <text:span text:style-name="nadrukvet">Artikel 5.</text:span>
        </text:p>
          <text:p text:style-name="al">De directeur van Sezo respectievelijk de directeur van PuurZuid dan wel zijn als zodanig aangewezen plaatsvervanger kan ondermandaat en/of ondermachtiging verlenen met inachtneming van de door hem daarbij te stellen voorwaarden en/of beperkingen. Hiervan doet hij schriftelijk mededeling aan het dagelijks bestuur van de bestuurscommissie van stadsdeel Nieuw-West. </text:p>
          <text:p text:style-name="al"/>
          <text:p text:style-name="al">
          <text:span text:style-name="nadrukvet">Artikel 6.</text:span>
        </text:p>
          <text:p text:style-name="al">Het besluit treedt in werking op de dag na bekendmaking daarvan. </text:p>
          <text:p text:style-name="al"/>
          <text:p text:style-name="al">
          <text:span text:style-name="nadrukvet">Bij N.3 </text:span>
        </text:p>
          <text:p text:style-name="al"/>
          <text:p text:style-name="al">
          <text:span text:style-name="nadrukvet">
            <text:span text:style-name="nadrukondlijn">Ondermandaat-, en machtigingbesluit Wet gemeentelijke schuldhulpverlening</text:span>
          </text:span>
        </text:p>
          <text:p text:style-name="al"/>
          <text:p text:style-name="al">Het dagelijks bestuur van de bestuurscommissie van stadsdeel Nieuw-Nieuw-West,</text:p>
          <text:p text:style-name="al"/>
          <text:p text:style-name="al">Gelet op:</text:p>
          <text:list text:style-name="id1-3-2-4-181">
            <text:list-item text:style-override="id1-3-2-4-181-1">
              <text:number>-</text:number>
              <text:p text:style-name="al">de Gemeentewet;</text:p>
            </text:list-item>
            <text:list-item text:style-override="id1-3-2-4-181-2">
              <text:number>-</text:number>
              <text:p text:style-name="al">de Verordening op de bestuurscommissies;</text:p>
            </text:list-item>
            <text:list-item text:style-override="id1-3-2-4-181-3">
              <text:number>-</text:number>
              <text:p text:style-name="al">de Wet gemeentelijke schuldhulpverlening;</text:p>
            </text:list-item>
            <text:list-item text:style-override="id1-3-2-4-181-4">
              <text:number>-</text:number>
              <text:p text:style-name="al">de Wet dwangsom en beroep bij niet tijdig beslissen;</text:p>
            </text:list-item>
            <text:list-item text:style-override="id1-3-2-4-181-5">
              <text:number>-</text:number>
              <text:p text:style-name="al">de Algemene wet bestuursrecht;</text:p>
            </text:list-item>
            <text:list-item text:style-override="id1-3-2-4-181-6">
              <text:number>-</text:number>
              <text:p text:style-name="al">Beleidsregels Schuldhulpverlening Amsterdam 2012-2015;</text:p>
            </text:list-item>
            <text:list-item text:style-override="id1-3-2-4-181-7">
              <text:number>-</text:number>
              <text:p text:style-name="al">Beleidsplan Schuldhulpverlening Amsterdam 2012-2015;</text:p>
            </text:list-item>
            <text:list-item text:style-override="id1-3-2-4-181-8">
              <text:number>-</text:number>
              <text:p text:style-name="al">Herontwerp schuldhulpverlening.</text:p>
            </text:list-item>
          </text:list>
          <text:p text:style-name="al">Besluit het volgende </text:p>
          <text:p text:style-name="al"/>
          <text:p text:style-name="al">
          <text:span text:style-name="nadrukvet">Artikel 1.</text:span>
        </text:p>
          <text:p text:style-name="al">Aan de teammanager van het team Bezwaar en Beroep van de RVE Subsidies en Inkoop Sociaal, Cluster Sociaal, waar het Bureau Bezwaar en Beroep Schuldhulpverlening per 1 januari 2015 onderdeel van is, ondermandaat te verlenen voor het nemen van beslissingen op bezwaar wanneer bezwaar is ingediend tegen besluiten, genomen op grond van de Wet gemeentelijke schuldhulpverlening (Wgs) en voor het nemen van besluiten op grond van de Wet dwangsom en beroep niet tijdig beslissen en eventueel daaruit volgende beslissingen op bezwaar. </text:p>
          <text:p text:style-name="al"/>
          <text:p text:style-name="al">
          <text:span text:style-name="nadrukvet">Artikel 2<text:span text:style-name="nadrukcur">.</text:span></text:span>
        </text:p>
          <text:p text:style-name="al">Aan de juridisch medewerkers van de teams Bezwaar en Beroep van de RVE Subsidies en Inkoop Sociaal, Cluster Sociaal, machtiging te verlenen voor de afhandeling van (hoger) beroepzaken en verzoeken tot het treffen van een voorlopige voorziening tegen besluiten genomen op grond van de Wgs en de op grond van de Wet dwangsom en beroep niet tijdig beslissen genomen besluiten, bij de Rechtbank Amsterdam, sector bestuursrecht, en de Raad van State, waaronder ook valt het zenden van een verweerschrift, een hoger beroepschrift, overige correspondentie en het ter zitting optreden bij die instanties namens het algemeen bestuur van de bestuurscommissie van stadsdeel Nieuw-West. </text:p>
          <text:p text:style-name="al"/>
          <text:p text:style-name="al">
          <text:span text:style-name="nadrukvet">Artikel 3.</text:span>
        </text:p>
          <text:p text:style-name="al">Aan de teammanager van het team Bezwaar en Beroep van de RVE Subsidies en Inkoop Sociaal, Cluster Sociaal, ondermandaat te verlenen om medewerkers van de teams Bezwaar en Beroep met naam aan te wijzen als gemachtigde in (hoger) beroepsprocedures die voortvloeien uit de Wgs en de Wet dwangsom en beroep bij niet tijdig beslissen bij:</text:p>
          <text:list text:style-name="id1-3-2-4-192">
            <text:list-item text:style-override="id1-3-2-4-192-1">
              <text:number>a.</text:number>
              <text:p text:style-name="al"> de Rechtbank Amsterdam;</text:p>
            </text:list-item>
            <text:list-item text:style-override="id1-3-2-4-192-2">
              <text:number>b.</text:number>
              <text:p text:style-name="al"> de Afdeling Bestuursrechtspraak van de Raad van State.</text:p>
            </text:list-item>
          </text:list>
          <text:p text:style-name="al"/>
          <text:p text:style-name="al">
          <text:span text:style-name="nadrukvet">Artikel 4.</text:span>
        </text:p>
          <text:p text:style-name="al">In de ondertekening van besluiten genomen in bezwaarzaken en in de ondertekening van de correspondentie in (hoger) beroepszaken dient tot uitdrukking te worden gebracht dat het besluit wordt genomen dan wel de feitelijke handeling wordt verricht namens het algemeen bestuur van de bestuurscommissie van het stadsdeel Nieuw-West.</text:p>
          <text:p text:style-name="al">  </text:p>
        </text:section>
        <text:section text:name="bijlage_id1-3-2-5" text:style-name="bijlage">
          <text:p text:style-name="bijlage_top"/>
          <text:p text:style-name="hoofdstuk_kop"><text:span text:style-name="label"> Bijlage </text:span> <text:span text:style-name="nr">2</text:span> 
            <text:span text:style-name="nadrukvet">W.1 en W.2 </text:span>
          </text:p>
          <text:p text:style-name="al">
          <text:span text:style-name="nadrukondlijn">Ondermandaat-, en machtigingbesluit subsidiëring uitvoering schuldhulpverlening</text:span>
        </text:p>
          <text:p text:style-name="al"/>
          <text:p text:style-name="al">Het dagelijks bestuur van de bestuurscommissie van stadsdeel Nieuw-West, </text:p>
          <text:p text:style-name="al"/>
          <text:p text:style-name="al">Gelet op:</text:p>
          <text:list text:style-name="id1-3-2-5-7">
            <text:list-item text:style-override="id1-3-2-5-7-1">
              <text:number>-</text:number>
              <text:p text:style-name="al">de Gemeentewet;</text:p>
            </text:list-item>
            <text:list-item text:style-override="id1-3-2-5-7-2">
              <text:number>-</text:number>
              <text:p text:style-name="al">de Verordening op de bestuurscommissies;</text:p>
            </text:list-item>
            <text:list-item text:style-override="id1-3-2-5-7-3">
              <text:number>-</text:number>
              <text:p text:style-name="al">het algemeen mandaatbesluit AB-DB</text:p>
            </text:list-item>
            <text:list-item text:style-override="id1-3-2-5-7-4">
              <text:number>-</text:number>
              <text:p text:style-name="al">de Algemene wet bestuursrecht;</text:p>
            </text:list-item>
          </text:list>
          <text:p text:style-name="al">Besluit het volgende </text:p>
          <text:p text:style-name="al"/>
          <text:p text:style-name="al">Het mandaat zoals opgenomen onder W1, W2 en W3 in het Mandatenregister behorende bij het Algemeen mandaatbesluit stadsdeel Nieuw-Westaan te vullen met een ondermandaat aan de directeur Inkomen voor het nemen van subsidiebeschikkingen voor de uitvoering schuldhulpverlening. </text:p>
          <text:p text:style-name="al"/>
          <text:p text:style-name="al">Het op te nemen mandaat luidt als volgt:</text:p>
          <text:p text:style-name="al">
          <text:span text:style-name="nadrukvet">
            <text:span text:style-name="nadrukcur">
              <text:span text:style-name="nadrukondlijn">Artikel 1 (W1)</text:span>
            </text:span>
          </text:span>
        </text:p>
          <text:p text:style-name="al">Aan de directeur Inkomen ondermandaat te verlenen voor het uitvoeren van de ASA 2013 binnen taken, bevoegdheden en budget van de bestuurscommissie. De Subsidieregeling Basisvoorzieningen in de stadsdelen en de ASA is van toepassing. Dit mandaat is beperkt tot die gevallen waarin de uitvoering aan de bestuurscommissie is opgedragen en tot het nemen van subsidiebeschikkingen voor de uitvoering van de reguliere Schuldhulpverlening, budgetlessen, intensieve jongerenschuldhulpverlening en maatjes schuldhulpverlening. </text:p>
          <text:p text:style-name="al"/>
          <text:p text:style-name="al">
          <text:span text:style-name="nadrukvet">
            <text:span text:style-name="nadrukcur">
              <text:span text:style-name="nadrukondlijn">Artikel 2 (W2)</text:span>
            </text:span>
          </text:span>
        </text:p>
          <text:p text:style-name="al">Aan de directeur Inkomen ondermandaat te verlenen voor het uitvoeren van bijzondere stedelijke subsidieverordeningen. Dit mandaat is beperkt tot die gevallen waarin de uitvoering aan de bestuurscommissie is opgedragen en tot het nemen van subsidiebeschikkingen ten behoeve van instellingen voor de uitvoering van de reguliere Schuldhulpverlening, budgetlessen, intensieve jongerenschuldhulpverlening en maatjes schuldhulpverlening. </text:p>
          <text:p text:style-name="al"/>
          <text:p text:style-name="al">
          <text:span text:style-name="nadrukvet">
            <text:span text:style-name="nadrukcur">
              <text:span text:style-name="nadrukondlijn">Artikel 3 (W3)</text:span>
            </text:span>
          </text:span>
        </text:p>
          <text:p text:style-name="al">Aan de directeur Inkomen ondermandaat te verlenen voor het uitvoeren van de Subsidieregeling Basisvoorzieningen in de stadsdelen voor het nemen van subsidiebeschikkingen ten behoeve van instellingen voor de uitvoering van de reguliere Schuldhulpverlening, budgetlessen, intensieve jongerenschuldhulpverlening en maatjes schuldhulpverlening. </text:p>
        </text:section>
        <text:section text:name="bijlage_id1-3-2-6" text:style-name="bijlage">
          <text:p text:style-name="bijlage_top"/>
          <text:p text:style-name="hoofdstuk_kop"><text:span text:style-name="label"> Bijlage </text:span> <text:span text:style-name="nr">3</text:span> 
            <text:span text:style-name="nadrukvet">Omgevingsdienst Noordzeekanaalgebied</text:span>
          </text:p>
          <text:p text:style-name="al">
          <text:span text:style-name="nadrukvet">Ondermandaatbesluit dagelijks bestuur Nieuw-West t.b.v. de Omgevingsdienst Noordzeekanaalgebied (ODNZKG) </text:span>
        </text:p>
          <text:p text:style-name="al"/>
          <text:p text:style-name="al">Het dagelijks bestuur van de Bestuurscommissie Nieuw-West</text:p>
          <text:p text:style-name="al"/>
          <text:p text:style-name="al">Overwegende,</text:p>
          <text:p text:style-name="al"/>
          <text:p text:style-name="al">dat per 21 maart 2018 de Verodening op de bestuurscommissies is ingetrokken en de Verordening op het lokaal bestuur in werking is getreden;;.</text:p>
          <text:p text:style-name="al"/>
          <text:p text:style-name="al">dat het wenselijk is voor een vlotte voortgang van werkzaamheden en taken, dat functionarissen, zowel binnen als buiten de organisatie van de Bestuurscommissie, beschikken over toereikende mandaten;</text:p>
          <text:p text:style-name="al"/>
          <text:p text:style-name="al">dat het uit een oogpunt van doelmatigheid gewenst is dat de Bestuurscommissies allen op dezelfde wijze aan de Directeur Omgevingsdienst NZKG ondermandaat en ondermachtiging verlenen voor het nemen van besluiten en verrichten van handelingen, waarvoor de bevoegdheid bij de Bestuurscommissies is gelegd; </text:p>
          <text:p text:style-name="al"/>
          <text:p text:style-name="al">dat dat in verband met een overzichtelijke uitvoering en goede voortgang van de werkzaamheden het gewenst is een algemeen ondermandaatbesluit met register vast te stellen, dat op uniforme wijze door de gehele stadsdeelorganisatie en externe functionarissen wordt toegepast; </text:p>
          <text:p text:style-name="al"/>
          <text:p text:style-name="al">dat dat in het register de ondermandaten en -machtigingen zijn opgenomen die zijn toegespitst op de taakvelden van de stadsdelen, afgeleid van de aan de stadsdelen in mandaat gegeven of bij delegatie overgedragen bevoegdheden, zoals bedoeld in de bijlage bij de Verordening op het lokaal bestuur;</text:p>
          <text:p text:style-name="al"/>
          <text:p text:style-name="al">dat dat het wenselijk is in verband met het opdragen van de bevoegdheden aan de Directeur Omgevingsdienst NZKG in onderhavig besluit algemene bepalingen voor ondermandaat en – machtiging op te nemen.</text:p>
          <text:p text:style-name="al"/>
          <text:p text:style-name="al">Gelet op,</text:p>
          <text:p text:style-name="al"/>
          <text:p text:style-name="al">afdeling 10.1.1. van de Algemene wet bestuursrecht, de Gemeentewet, de Verordening op het lokaal bestuur, bijlage 3 van de Verordening op het lokaal bestuur en het Algemeen Mandaatbesluit stadsdeel Nieuw-West en het daarbij behorende Mandatenregister van 27 maart 2018;</text:p>
          <text:p text:style-name="al"/>
          <text:p text:style-name="al">Besluit, </text:p>
          <text:p text:style-name="al"/>
          <text:p text:style-name="al">Het Ondermandaatbesluit dagelijks bestuur Nieuw-West t.b.v. de Omgevingsdienst Noordzeekanaalgebied (ODNZKG) als volgt vast te stellen:</text:p>
          <text:p text:style-name="al">en daarbij aan de directeur van de Omgevingsdienst NZKG de bevoegdheid te verlenen om in naam van het Dagelijks Bestuur besluiten te nemen en handelingen te verrichten, overeenkomstig het aan dit besluit als bijlage gevoegde ondermandaatregister- met opgenomen ondermandaten, en –machtigingen met dien verstande dat hierbij, door de ondergemandateerden de volgende bepalingen in acht worden genomen,</text:p>
          <text:p text:style-name="al"/>
          <text:p text:style-name="al">
          <text:span text:style-name="nadrukvet">Artikel 1 Begrips- en overige bepalingen </text:span>
        </text:p>
          <text:list text:style-name="id1-3-2-6-30">
            <text:list-item text:style-override="id1-3-2-6-30-1">
              <text:number>1.</text:number>
              <text:p text:style-name="al"/>
              <text:list text:style-name="id1-3-2-6-30-1-3">
                <text:list-item text:style-override="id1-3-2-6-30-1-3-1">
                  <text:number>a.</text:number>
                  <text:p text:style-name="al">mandaat: de bevoegdheid om namens een bestuursorgaan een besluit te nemen;</text:p>
                </text:list-item>
                <text:list-item text:style-override="id1-3-2-6-30-1-3-2">
                  <text:number>b.</text:number>
                  <text:p text:style-name="al">machtiging: de bevoegdheid om handelingen te verrichten – zogenaamde feitelijke handelingen - die noch als een besluit, noch als privaatrechtelijke handeling kunnen worden aangemerkt;</text:p>
                </text:list-item>
                <text:list-item text:style-override="id1-3-2-6-30-1-3-3">
                  <text:number>c.</text:number>
                  <text:p text:style-name="al">mandaatgever: het bestuursorgaan dat aan een in het mandaatregister genoemde functionaris –de gemandateerde- de bevoegdheid geeft om in naam van het bestuursorgaan besluiten te nemen;</text:p>
                </text:list-item>
                <text:list-item text:style-override="id1-3-2-6-30-1-3-4">
                  <text:number>d.</text:number>
                  <text:p text:style-name="al">gemandateerde: de functionaris, die van de mandaatgever de bevoegdheid heeftgekregen om in naam van de mandaatgever besluiten te nemen;</text:p>
                </text:list-item>
                <text:list-item text:style-override="id1-3-2-6-30-1-3-5">
                  <text:number>e.</text:number>
                  <text:p text:style-name="al">ondermandaat: een door een gemandateerde verleend mandaat van een aan hem gemandateerde bevoegdheid; </text:p>
                </text:list-item>
                <text:list-item text:style-override="id1-3-2-6-30-1-3-6">
                  <text:number>f.</text:number>
                  <text:p text:style-name="al">mandaatregister: het bij dit besluit behorend register waarin ten aanzien van het uitoefenen van bevoegdheden vermeld wordt aan welke functionarissen mandaat of machtiging wordt verleend.</text:p>
                </text:list-item>
                <text:list-item text:style-override="id1-3-2-6-30-1-3-7">
                  <text:number>g.</text:number>
                  <text:p text:style-name="al">bevoegdhedenregister bestuurscommissies: bijlage 3: bevoeghedenregister bestuurscommissies behorende bij de Verordening op de bestuurscommissies 2013.</text:p>
                </text:list-item>
              </text:list>
            </text:list-item>
            <text:list-item text:style-override="id1-3-2-6-30-2">
              <text:number>2.</text:number>
              <text:p text:style-name="al"> De algemene bepalingen die zijn opgenomen voor mandaat in de Algemene wet bestuursrecht gelden tevens voor de bevoegdheden op grond van machtiging, gelet op artikel 10:12 hoofdstuk 10 van de Algemene wet bestuursrecht. </text:p>
            </text:list-item>
            <text:list-item text:style-override="id1-3-2-6-30-3">
              <text:number>3.</text:number>
              <text:p text:style-name="al"> Ingeval van afwezigheid van de in eerste lid onder e bedoelde functionaris, worden deze bevoegdheden uitgeoefend door zijn of haar plaatsvervanger (of waarnemer) als beschreven in artikel 4. </text:p>
              <text:p text:style-name="al">Op plaatsvervanging zijn de bepalingen van deze mandaatregeling van overeenkomstige toepassing.</text:p>
            </text:list-item>
          </text:list>
          <text:p text:style-name="al">
          <text:span text:style-name="nadrukvet">Artikel 2 Reikwijdte van het ondermandaat</text:span>
        </text:p>
          <text:list text:style-name="id1-3-2-6-32">
            <text:list-item text:style-override="id1-3-2-6-32-1">
              <text:number>1.</text:number>
              <text:p text:style-name="al"> De functionaris die ondermandaat krijgt voor het uitoefenen van een bevoegdheid, is met betrekking tot die bevoegdheid tevens bevoegd tot:</text:p>
              <text:list text:style-name="id1-3-2-6-32-1-3">
                <text:list-item text:style-override="id1-3-2-6-32-1-3-1">
                  <text:number>a.</text:number>
                  <text:p text:style-name="al">het verrichten van alle benodigde (feitelijke) voorbereidingshandelingen; </text:p>
                </text:list-item>
                <text:list-item text:style-override="id1-3-2-6-32-1-3-2">
                  <text:number>b.</text:number>
                  <text:p text:style-name="al">het voeren van correspondentie;</text:p>
                </text:list-item>
                <text:list-item text:style-override="id1-3-2-6-32-1-3-3">
                  <text:number>c.</text:number>
                  <text:p text:style-name="al">het verstrekken van mondelinge of schriftelijke informatie en gegevens van feitelijke en objectieve aard; </text:p>
                </text:list-item>
                <text:list-item text:style-override="id1-3-2-6-32-1-3-4">
                  <text:number>d.</text:number>
                  <text:p text:style-name="al">het ondertekenen van de betreffende stukken;</text:p>
                </text:list-item>
                <text:list-item text:style-override="id1-3-2-6-32-1-3-5">
                  <text:number>e.</text:number>
                  <text:p text:style-name="al">het voldoen aan publicatieverplichtingen;</text:p>
                </text:list-item>
                <text:list-item text:style-override="id1-3-2-6-32-1-3-6">
                  <text:number>f.</text:number>
                  <text:p text:style-name="al">het verdagen (verlengen) c.q. opschorten van beslistermijnen inzake te nemen besluiten overeenkomstig van toepassing zijnde regelgeving, voor zover niet opgenomen in het ondermandaatregister;</text:p>
                </text:list-item>
                <text:list-item text:style-override="id1-3-2-6-32-1-3-7">
                  <text:number>g.</text:number>
                  <text:p text:style-name="al">het beslissen op ingebrekestellingen wegens het niet tijdig beslissen als bedoeld in paragraaf 4.1.3.2 van de Algemene wet bestuursrecht;</text:p>
                </text:list-item>
                <text:list-item text:style-override="id1-3-2-6-32-1-3-8">
                  <text:number>h.</text:number>
                  <text:p text:style-name="al">overige direct met de gemandateerde bevoegdheid samenhangende handelingen;</text:p>
                </text:list-item>
                <text:list-item text:style-override="id1-3-2-6-32-1-3-9">
                  <text:number>i.</text:number>
                  <text:p text:style-name="al">het vragen van adviezen en het inwinnen van inlichtingen.</text:p>
                </text:list-item>
              </text:list>
            </text:list-item>
            <text:list-item text:style-override="id1-3-2-6-32-2">
              <text:number>2.</text:number>
              <text:p text:style-name="al"> De ondermandaatverlening omvat tevens de bevoegdheid om, ter zake van de bevoegdheden opgenomen in het bij dit ondermandaatbesluit behorende ondermandatenregister, te weigeren, in te trekken, te wijzigen, voorschriften of voorwaarden te stellen, niet in behandeling te nemen, te verzoeken om aanvullende gegevens te verstrekken een en ander voor zover niet reeds opgenomen in het ondermandaatregister en mits niet uitdrukkelijk uitgesloten of beperkt.</text:p>
            </text:list-item>
            <text:list-item text:style-override="id1-3-2-6-32-3">
              <text:number>3.</text:number>
              <text:p text:style-name="al"> Van het ondermandaat dat op grond van dit register is toegekend, mag slechts gebruik worden gemaakt voor zover de bevoegdheid in het kader van de uitoefening van werkzaamheden voor de bestuurscommissie wordt toegepast.</text:p>
            </text:list-item>
            <text:list-item text:style-override="id1-3-2-6-32-4">
              <text:number>4.</text:number>
              <text:p text:style-name="al"> De functionaris die ondermandaat krijgt voor het uitoefenen van een bevoegdheid, is niet gerechtigd deze uit te oefenen indien hij of zij tevens belanghebbende is.</text:p>
            </text:list-item>
            <text:list-item text:style-override="id1-3-2-6-32-5">
              <text:number>5.</text:number>
              <text:p text:style-name="al"> Tenzij uitdrukkelijk uitgesloten of beperkt - als vermeld onder ‘voorwaarden ondermandaat/opmerking’ in het ondermandatenregister- is de ondergemandateerde functionaris bevoegd tot het verlenen van verder ondermandaat.. </text:p>
            </text:list-item>
            <text:list-item text:style-override="id1-3-2-6-32-6">
              <text:number>6.</text:number>
              <text:p text:style-name="al"> Het ondermandaat mag niet uitgeoefend worden als de ondermandaatgever vooraf te kennen heeft gegeven zelf te willen beslissen.</text:p>
            </text:list-item>
          </text:list>
          <text:p text:style-name="al">
          <text:span text:style-name="nadrukvet">Artikel 3 Rapportage en verantwoording</text:span>
        </text:p>
          <text:p text:style-name="al">De ondergemandateerde functionaris rapporteertren ieder geval één keer per jaar aan het Dagelijks Bestuur over de wijze waarop gebruik is gemaakt van de ondergemandateerde bevoegdheden. </text:p>
          <text:p text:style-name="al"/>
          <text:p text:style-name="al">
          <text:span text:style-name="nadrukvet">Artikel 4 Plaatsvervanging </text:span>
        </text:p>
          <text:p text:style-name="al">De ondergemandateerde functionaris regelt bij afwezigheid schriftelijk zijn of haar vervanging en wijzen daartoe de plaatsvervangers (of waarnemers) aan. </text:p>
          <text:p text:style-name="al">Indien een bevoegdheid is uitgeoefend door een plaatsvervanger of waarnemer, dient dit in de ondertekening tot uitdrukking te worden gebracht als volgt:</text:p>
          <text:p text:style-name="al">
          <text:span text:style-name="nadrukondlijn">“</text:span>
          <text:span text:style-name="nadrukondlijn">bij afwezigheid” of “b.a.”</text:span>
        </text:p>
          <text:p text:style-name="al">
          <text:span text:style-name="nadrukondlijn">Functie en naam plaatsvervangerHandtekening plaatsvervanger</text:span>
        </text:p>
          <text:p text:style-name="al">
          <text:span text:style-name="nadrukondlijn">Naam van de ondergemandateerde</text:span>
        </text:p>
          <text:p text:style-name="al"/>
          <text:p text:style-name="al">
          <text:span text:style-name="nadrukvet">Artikel 5 Inwerkingtreding, verval mandaatbesluiten, wijziging regelgeving</text:span>
        </text:p>
          <text:list text:style-name="id1-3-2-6-44">
            <text:list-item text:style-override="id1-3-2-6-44-1">
              <text:number>1.</text:number>
              <text:p text:style-name="al"> Dit besluit treedt in werking de dag na bekendmaking in het Gemeenteblad en werkt terug tot en met 21 maart 2018. </text:p>
            </text:list-item>
            <text:list-item text:style-override="id1-3-2-6-44-2">
              <text:number>2.</text:number>
              <text:p text:style-name="al"> Met ingang van 21 maart 2018 vervalt het op 30 november 2015 aan de Directeur Omgevingsdienst NZKG verleende.</text:p>
            </text:list-item>
            <text:list-item text:style-override="id1-3-2-6-44-3">
              <text:number>3.</text:number>
              <text:p text:style-name="al"> In geval van wijziging van regelgeving waarop een verleende bevoegdheid berust, blijft de bevoegdheid verleend en wordt geacht te zijn verleend op grond van de corresponderende bepalingen van de gewijzigde regelgeving. De wijzigingen worden zo spoedig mogelijk in het ondermandaatregister verwerkt<text:span text:style-name="nadrukvet">.</text:span></text:p>
            </text:list-item>
          </text:list>
          <text:p text:style-name="al">
          <text:span text:style-name="nadrukvet">Artikel 6 Citeerwijze</text:span>
        </text:p>
          <text:p text:style-name="al">Dit besluit wordt aangehaald als Ondermandaatbesluit Dagelijks Bestuur ten behoeve van de Omgevingsdienst NZKG stadsdeel Nieuw-West.</text:p>
          <text:p text:style-name="al"/>
          <text:p text:style-name="al">Ondermandaatregister behorende bij het <text:span text:style-name="nadrukvet">Ondermandaatbesluit dagelijks bestuur Nieuw-West t.b.v. de Omgevingsdienst Noordzeekanaalgebied (ODNZKG)</text:span></text:p>
          <text:p text:style-name="al"/>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column table:style-name="id1-3-2-6-50-1-5"/>
              <table:table-column table:style-name="id1-3-2-6-50-1-6"/>
              <table:table-column table:style-name="id1-3-2-6-50-1-7"/>
              <table:table-row table:style-name="row">
                <table:table-cell table:style-name="cell_frame_all" table:number-rows-spanned="1" table:number-columns-spanned="1"/>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able:table-cell table:style-name="cell_frame_all" table:number-rows-spanned="1" table:number-columns-spanned="1">
                  <text:p text:style-name="table_al">Soort overdracht</text:p>
                </table:table-cell>
                <table:table-cell table:style-name="cell_frame_all" table:number-rows-spanned="1" table:number-columns-spanned="1"/>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H.6 </text:p>
                </table:table-cell>
                <table:table-cell table:style-name="cell_frame_all" table:number-rows-spanned="1" table:number-columns-spanned="1">
                  <text:p text:style-name="table_al">uitoefenen van</text:p>
                  <text:p text:style-name="table_al">bevoegdheden en</text:p>
                  <text:p text:style-name="table_al">uitvoeren van taken</text:p>
                  <text:p text:style-name="table_al">op grond van het</text:p>
                  <text:p text:style-name="table_al">Activiteitenbesluit milieubeheer en de Activiteitenreeling milieubeheer</text:p>
                </table:table-cell>
                <table:table-cell table:style-name="cell_frame_all" table:number-rows-spanned="1" table:number-columns-spanned="1">
                  <text:p text:style-name="table_al">Activiteitenbesluit </text:p>
                  <text:p text:style-name="table_al">milieubeheer</text:p>
                  <text:p text:style-name="table_al">en</text:p>
                  <text:p text:style-name="table_al">Activiteitenregeling</text:p>
                  <text:p text:style-name="table_al">milieubeheer</text:p>
                </table:table-cell>
                <table:table-cell table:style-name="cell_frame_all" table:number-rows-spanned="1" table:number-columns-spanned="1"/>
                <table:table-cell table:style-name="cell_frame_all" table:number-rows-spanned="1" table:number-columns-spanned="1">
                  <text:p text:style-name="table_al">ondermandaat </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ondermandaat heeft uitsluitend</text:p>
                  <text:p text:style-name="table_al">betrekking op inrichtingen</text:p>
                  <text:p text:style-name="table_al">- waarvoor op 1 januari</text:p>
                  <text:p text:style-name="table_al">2013 geen vergunning</text:p>
                  <text:p text:style-name="table_al">benodigd is op grond</text:p>
                  <text:p text:style-name="table_al">van artikel 2.1, lid 1,</text:p>
                  <text:p text:style-name="table_al">onder e, Wabo, en</text:p>
                  <text:p text:style-name="table_al">- waarbij geen sprake is</text:p>
                  <text:p text:style-name="table_al">van een vergunningplicht</text:p>
                  <text:p text:style-name="table_al">als bedoeld in</text:p>
                  <text:p text:style-name="table_al">artikel 2.1 lid 1 onder i</text:p>
                  <text:p text:style-name="table_al">Wabo, waarbij het</text:p>
                  <text:p text:style-name="table_al">college bevoegd is op</text:p>
                  <text:p text:style-name="table_al">grond van de onder 1.</text:p>
                  <text:p text:style-name="table_al">van hoofdstuk 7 Milieu en duurzaamheid van het Bevoegdhedenregister bestuurscommissies</text:p>
                  <text:p text:style-name="table_al">genoemde algemene</text:p>
                  <text:p text:style-name="table_al">beperking</text:p>
                </table:table-cell>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uitoefenen van</text:p>
                  <text:p text:style-name="table_al">bevoegdheden en</text:p>
                  <text:p text:style-name="table_al">uitvoeren van taken</text:p>
                  <text:p text:style-name="table_al">op grond van bij of</text:p>
                  <text:p text:style-name="table_al">krachtens</text:p>
                  <text:p text:style-name="table_al">hoofdstuk 8, 10, 17,</text:p>
                  <text:p text:style-name="table_al">19 van de Wet</text:p>
                  <text:p text:style-name="table_al">milieubeheer (Wm)</text:p>
                  <text:p text:style-name="table_al">gestelde regels</text:p>
                </table:table-cell>
                <table:table-cell table:style-name="cell_frame_all" table:number-rows-spanned="1" table:number-columns-spanned="1">
                  <text:p text:style-name="table_al">Wet</text:p>
                  <text:p text:style-name="table_al">milieubeheer</text:p>
                </table:table-cell>
                <table:table-cell table:style-name="cell_frame_all" table:number-rows-spanned="1" table:number-columns-spanned="1"/>
                <table:table-cell table:style-name="cell_frame_all" table:number-rows-spanned="1" table:number-columns-spanned="1">
                  <text:p text:style-name="table_al">ondermandaat </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ondermandaat heeft uitsluitend betrekking op inrichtingen,</text:p>
                  <text:p text:style-name="table_al">- waarvoor op 1 januari</text:p>
                  <text:p text:style-name="table_al">2013 geen vergunning benodigd is op grond van artikel 2.1, lid 1,</text:p>
                  <text:p text:style-name="table_al">onder e, Wabo, en</text:p>
                  <text:p text:style-name="table_al">- waarbij geen sprake is van vergunningplicht als bedoeld in artikel 2.1 lid 1 onder i Wabo, waarbij het college bevoegd is op grond van de onder 1. van hoofdstuk 7 Milieu en duurzaamheid van het Bevoegdhedenregister bestuurscommissies genoemde algemene beperking</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text:p>
                  <text:p text:style-name="table_al">bevoegdheden en</text:p>
                  <text:p text:style-name="table_al">uitvoeren van taken</text:p>
                  <text:p text:style-name="table_al">op grond van het</text:p>
                  <text:p text:style-name="table_al">Besluit lozen buiten</text:p>
                  <text:p text:style-name="table_al">Inrichtingen</text:p>
                </table:table-cell>
                <table:table-cell table:style-name="cell_frame_all" table:number-rows-spanned="1" table:number-columns-spanned="1">
                  <text:p text:style-name="table_al">Besluit lozen</text:p>
                  <text:p text:style-name="table_al">buiten</text:p>
                  <text:p text:style-name="table_al">inrichtingen</text:p>
                </table:table-cell>
                <table:table-cell table:style-name="cell_frame_all" table:number-rows-spanned="1" table:number-columns-spanned="1"/>
                <table:table-cell table:style-name="cell_frame_all" table:number-rows-spanned="1" table:number-columns-spanned="1">
                  <text:p text:style-name="table_al">ondermandaat </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ext:p text:style-name="table_al">met uitzondering van bevoegdheden en taken</text:p>
                  <text:p text:style-name="table_al">die betrekking hebben op het lozen van grondwater bij bodemsaneringen en proefboringen als bedoeld in artikel 3.1;</text:p>
                  <text:p text:style-name="table_al">het lozen van grondwater bij</text:p>
                  <text:p text:style-name="table_al">ontwateringen als bedoeld in artikel 3.2</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 </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able:table-cell table:style-name="cell_frame_all" table:number-rows-spanned="1" table:number-columns-spanned="1">
                  <text:p text:style-name="table_al">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able:table-cell table:style-name="cell_frame_all" table:number-rows-spanned="1" table:number-columns-spanned="1">
                  <text:p text:style-name="table_al">onder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able:table-cell table:style-name="cell_frame_all" table:number-rows-spanned="1" table:number-columns-spanned="1">
                  <text:p text:style-name="table_al">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able:table-cell table:style-name="cell_frame_all" table:number-rows-spanned="1" table:number-columns-spanned="1">
                  <text:p text:style-name="table_al">ondermandaat en ondermachtiging</text:p>
                </table:table-cell>
                <table:table-cell table:style-name="cell_frame_all" table:number-rows-spanned="1" table:number-columns-spanned="1">
                  <text:p text:style-name="table_al">Directeur Omgevingsdienst NZK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80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decentrale.regelgeving.overheid.nl/cvdr/xhtmloutput/Historie/Amsterdam/CVDR482317/CVDR482317_2.html</meta:user-defined>
    <meta:user-defined meta:name="DC.source">titel 10.1 van de Algemene wet bestuursrecht]|[1.0:c:BWBR0005537&amp;titeldeel=10.1&amp;g=2018-01-01</meta:user-defined>
    <meta:user-defined meta:name="DC.source">titel 3 van Boek 3 van het Burgerlijk Wetboek]|[1.0:c:BWBR0005291&amp;titeldeel=3&amp;g=2017-09-01</meta:user-defined>
    <meta:user-defined meta:name="DCTERMS.alternative">Algemeen Mandaatbesluit stadsdeel Nieuw-West </meta:user-defined>
    <dc:language>nl</dc:language>
    <meta:user-defined meta:name="OVERHEID.Gemeente/DC.spatial">Amsterdam</meta:user-defined>
    <meta:user-defined meta:name="DC.title">Besluit van het dagelijks bestuur van de bestuurscommissie van stadsdeel Nieuw-West van de gemeente Amsterdam houdende regels omtrent mandaat</meta:user-defined>
    <meta:user-defined meta:name="DCTERMS.W3CDTF/DCTERMS.available">2020-10-19</meta:user-defined>
    <meta:user-defined meta:name="DCTERMS.W3CDTF/OVERHEIDop.jaargang">2020</meta:user-defined>
    <meta:user-defined meta:name="OVERHEIDop.publicationIssue">269806</meta:user-defined>
    <meta:user-defined meta:name="OVERHEIDop.betreftRegeling">CVDR609291_3</meta:user-defined>
    <meta:user-defined meta:name="OVERHEIDop.GmbID/DC.identifier">gmb-2020-269806</meta:user-defined>
    <meta:user-defined meta:name="xs:date/OVERHEIDop.startdatum">2020-10-20</meta:user-defined>
    <meta:user-defined meta:name="OVERHEIDop.versieInformatie"/>
  </office:meta>
</office:document-meta>
</file>