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84, Poolsterstraat 4, 6133 V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overkapping</text:p>
            <text:p text:style-name="common-al">Locatie:     Poolsterstraat 4, 6133 VP Sittard </text:p>
            <text:p text:style-name="common-al">Ontvangstdatum:   04/10/2020</text:p>
            <text:p text:style-name="common-al">Dossiernummer:    Om20.04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43 332713</meta:user-defined>
    <meta:user-defined meta:name="DC.title">Gemeente Sittard-Geleen - Omgevingsvergunning aangevraagd; dossiernummer Om20.0484, Poolsterstraat 4, 6133 VP  Sittard</meta:user-defined>
    <meta:user-defined meta:name="OVERHEID.PostcodeHuisnummer/OVERHEIDop.postcodeHuisnummer">6133VP 4</meta:user-defined>
    <meta:user-defined meta:name="OVERHEIDop.straatnaam">Poolster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03</meta:user-defined>
    <meta:user-defined meta:name="OVERHEIDop.GmbID/DC.identifier">gmb-2020-269803</meta:user-defined>
    <meta:user-defined meta:name="OVERHEIDop.versieInformatie"/>
  </office:meta>
</office:document-meta>
</file>