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ging beslistermijn omgevingsvergunning - verbouwen en uitbreiden van een vleesverwerkend bedrijf - Oude Telgterweg 177,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krant/internet)</text:span>
          </text:p>
            <text:list text:style-name="id1-3-2-1-1-3">
              <text:list-item text:style-override="id1-3-2-1-1-3-1">
                <text:number>•</text:number>
                <text:p text:style-name="al">6 oktober 2020 Oude Telgterweg 177 het verbouwen en uitbreiden van een vleesverwerkend bedrijf (milieuneutraal wijzigen) 3851 EC 17 nov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979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9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9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70075.133 478261.609</meta:user-defined>
    <meta:user-defined meta:name="DC.title">Gemeente Ermelo - verlenging beslistermijn omgevingsvergunning - verbouwen en uitbreiden van een vleesverwerkend bedrijf - Oude Telgterweg 177, Ermelo</meta:user-defined>
    <meta:user-defined meta:name="OVERHEID.PostcodeHuisnummer/OVERHEIDop.postcodeHuisnummer">3851EC 177</meta:user-defined>
    <meta:user-defined meta:name="OVERHEIDop.straatnaam">Oude Telgterweg</meta:user-defined>
    <meta:user-defined meta:name="OVERHEIDop.woonplaats">Ermelo</meta:user-defined>
    <meta:user-defined meta:name="DCTERMS.W3CDTF/DCTERMS.available">2020-10-19</meta:user-defined>
    <meta:user-defined meta:name="DCTERMS.W3CDTF/OVERHEIDop.jaargang">2020</meta:user-defined>
    <meta:user-defined meta:name="OVERHEIDop.publicationIssue">269799</meta:user-defined>
    <meta:user-defined meta:name="OVERHEIDop.GmbID/DC.identifier">gmb-2020-269799</meta:user-defined>
    <meta:user-defined meta:name="OVERHEIDop.versieInformatie"/>
  </office:meta>
</office:document-meta>
</file>