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- evenementenplein  te Nijmegen: 16 oktober 2020 tot 13 november 2020 Plein 1944 Toiletwagen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0</text:p>
            <text:p text:style-name="common-al">
            <text:span text:style-name="nadrukvet">Omschrijving: </text:span>16 oktober 2020 tot 13 november 2020 Plein 1944 Toiletwagen Objectvergunning (Plein 1944 - evenementenplein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561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15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20 tot en met 26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FE91DFE-6AE5-4EFE-9073-8D51C33E50EA" xlink:type="simple">http://www.nijmegen.nl/vergunningpagina/?guid=0FE91DFE-6AE5-4EFE-9073-8D51C33E50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79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9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9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.99 428698.17</meta:user-defined>
    <meta:user-defined meta:name="DC.title">Plein 1944 - evenementenplein  te Nijmegen: 16 oktober 2020 tot 13 november 2020 Plein 1944 Toiletwagen Objectvergunning - apv vergunning – Bijzondere wetten  - Vergunning verleend</meta:user-defined>
    <meta:user-defined meta:name="OVERHEID.PostcodeHuisnummer/OVERHEIDop.postcodeHuisnummer">6511JH 154</meta:user-defined>
    <meta:user-defined meta:name="OVERHEIDop.straatnaam">Plein 1944</meta:user-defined>
    <meta:user-defined meta:name="OVERHEIDop.woonplaats">Nijme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97</meta:user-defined>
    <meta:user-defined meta:name="OVERHEIDop.GmbID/DC.identifier">gmb-2020-269797</meta:user-defined>
    <meta:user-defined meta:name="OVERHEIDop.versieInformatie"/>
  </office:meta>
</office:document-meta>
</file>