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8843 (Deltaweg), realiseren van een nieuw clubhuis, 14-10-2020, zaaknummer 4126428, olonummer 55215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78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8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8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47.317 480102.204</meta:user-defined>
    <meta:user-defined meta:name="DC.title">Aangevraagde omgevingsvergunning, Hoofddorp, kavel HLM03 AD 8843 (Deltaweg), realiseren van een nieuw clubhuis, 14-10-2020, zaaknummer 4126428, olonummer 5521521.</meta:user-defined>
    <meta:user-defined meta:name="OVERHEID.PostcodeHuisnummer/OVERHEIDop.postcodeHuisnummer">2134XS 67</meta:user-defined>
    <meta:user-defined meta:name="OVERHEIDop.straatnaam">Deltaweg</meta:user-defined>
    <meta:user-defined meta:name="OVERHEIDop.woonplaats">Hoofddorp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788</meta:user-defined>
    <meta:user-defined meta:name="OVERHEIDop.GmbID/DC.identifier">gmb-2020-269788</meta:user-defined>
    <meta:user-defined meta:name="OVERHEIDop.versieInformatie"/>
  </office:meta>
</office:document-meta>
</file>