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emeente Woudenberg - verlening omgevingsvergunning regulier - kappen van 1 eik en verplanten van 2 bomen, omleggen en verbreden van de in-/uitrit, het dempen van een sloot en het graven van een nieuwe vijver - Sectie B, nr. 3829, Vijverhof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januari 2020:</text:p>
            <text:p text:style-name="common-al">
            <text:span text:style-name="nadrukvet">Sectie B, nr. 3829, Vijverhof,</text:span> het kappen van 1 eik en verplanten van 2 bomen, omleggen en verbreden van de in-/uitrit, het dempen van een sloot en het graven van een nieuwe vijver, Zaak-ID 0351-1255.</text:p>
            <text:p text:style-name="common-al">De tenaamstelling van de vergunninghouder is gewijzigd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6978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78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78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255.</meta:user-defined>
    <dc:language>nl</dc:language>
    <meta:user-defined meta:name="OVERHEID.EPSG28992/DC.spatial">156356,78 454955,409</meta:user-defined>
    <meta:user-defined meta:name="DC.title">Rectificatie: Gemeente Woudenberg - verlening omgevingsvergunning regulier - kappen van 1 eik en verplanten van 2 bomen, omleggen en verbreden van de in-/uitrit, het dempen van een sloot en het graven van een nieuwe vijver - Sectie B, nr. 3829, Vijverhof, Woudenberg</meta:user-defined>
    <meta:user-defined meta:name="OVERHEID.PostcodeHuisnummer/OVERHEIDop.postcodeHuisnummer">3931AZ 9</meta:user-defined>
    <meta:user-defined meta:name="OVERHEIDop.straatnaam">Vijverhof</meta:user-defined>
    <meta:user-defined meta:name="OVERHEIDop.woonplaats">Woudenberg</meta:user-defined>
    <meta:user-defined meta:name="DCTERMS.W3CDTF/DCTERMS.available">2020-02-04</meta:user-defined>
    <meta:user-defined meta:name="DCTERMS.W3CDTF/OVERHEIDop.jaargang">2020</meta:user-defined>
    <meta:user-defined meta:name="OVERHEIDop.publicationIssue">26978</meta:user-defined>
    <meta:user-defined meta:name="OVERHEIDop.GmbID/DC.identifier">gmb-2020-26978</meta:user-defined>
    <meta:user-defined meta:name="OVERHEIDop.versieInformatie"/>
  </office:meta>
</office:document-meta>
</file>