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kerij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4</text:span>
            <text:span text:style-name="nadrukvet"> oktober </text:span>
            <text:span text:style-name="nadrukvet">2020</text:span>
          </text:p>
            <text:p text:style-name="common-al">
            <text:span text:style-name="nadrukvet">Intern kenmerk: </text:span>
            <text:span text:style-name="nadrukvet">2020OG0</text:span>
            <text:span text:style-name="nadrukvet">149</text:span>
            <text:span text:style-name="nadrukvet">-01</text:span>
          </text:p>
            <text:p text:style-name="common-al">
            <text:span text:style-name="nadrukvet">Omschrijving project:</text:span>
            <text:span text:style-name="nadrukvet"/>
            <text:span text:style-name="nadrukvet">het </text:span>
            <text:span text:style-name="nadrukvet">omvormen van </text:span>
            <text:span text:style-name="nadrukvet"> t</text:span>
            <text:span text:style-name="nadrukvet">wee percelen na</text:span>
            <text:span text:style-name="nadrukvet">ar een natuurperceel </text:span>
            <text:span text:style-name="nadrukvet"/>
            <text:span text:style-name="nadrukvet">(o</text:span>
            <text:span text:style-name="nadrukvet">p één perceel wordt kruidenrijk grasland gerealiseerd met een houtwal en enkele solitaire bomen</text:span>
            <text:span text:style-name="nadrukvet">, o</text:span>
            <text:span text:style-name="nadrukvet">p het tweede perceel wordt bos en struweel </text:span>
            <text:span text:style-name="nadrukvet">aangeplant</text:span>
            <text:span text:style-name="nadrukvet">.</text:span>
          </text:p>
            <text:p text:style-name="common-al">
            <text:span text:style-name="nadrukvet">Locatie: </text:span>
            <text:span text:style-name="nadrukvet">Kwekerijweg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7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63.04 394821.876</meta:user-defined>
    <meta:user-defined meta:name="DC.title">Verleende omgevingsvergunning Kwekerijweg ongenummerd</meta:user-defined>
    <meta:user-defined meta:name="OVERHEID.PostcodeHuisnummer/OVERHEIDop.postcodeHuisnummer">4876NL 62</meta:user-defined>
    <meta:user-defined meta:name="OVERHEIDop.straatnaam">Zundertseweg</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9763</meta:user-defined>
    <meta:user-defined meta:name="OVERHEIDop.GmbID/DC.identifier">gmb-2020-269763</meta:user-defined>
    <meta:user-defined meta:name="OVERHEIDop.versieInformatie"/>
  </office:meta>
</office:document-meta>
</file>