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deplaats 1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Wildeplaats 11, 9663 TR Nieuwe Pekela </text:p>
            <text:p text:style-name="last-al">Datum ontvangst: 13 oktober 2020 (zaaknummer 1410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973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1055</meta:user-defined>
    <dc:language>nl</dc:language>
    <meta:user-defined meta:name="OVERHEID.EPSG28992/DC.spatial">258681 561317</meta:user-defined>
    <meta:user-defined meta:name="DC.title">Ontvangen aanvraag omgevingsvergunning, Wildeplaats 11, kap</meta:user-defined>
    <meta:user-defined meta:name="OVERHEID.PostcodeHuisnummer/OVERHEIDop.postcodeHuisnummer">9663TR 11</meta:user-defined>
    <meta:user-defined meta:name="OVERHEIDop.straatnaam">Wildeplaats</meta:user-defined>
    <meta:user-defined meta:name="OVERHEIDop.woonplaats">Nieuwe Pekela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736</meta:user-defined>
    <meta:user-defined meta:name="OVERHEIDop.GmbID/DC.identifier">gmb-2020-269736</meta:user-defined>
    <meta:user-defined meta:name="OVERHEIDop.versieInformatie"/>
  </office:meta>
</office:document-meta>
</file>