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lling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3 oktober 2020</text:p>
            <text:p text:style-name="common-al">Voor: het plaatsen van een hekwerk aan de achterzijde van de winkel</text:p>
            <text:p text:style-name="common-al">Locatie: De Helling 8, 9665 JX  Oude Pekela</text:p>
            <text:p text:style-name="common-al">Datum besluit: 13 oktober 2020 (zaaknummer 13827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97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38278</meta:user-defined>
    <dc:language>nl</dc:language>
    <meta:user-defined meta:name="OVERHEID.EPSG28992/DC.spatial">263551.857 569700.331</meta:user-defined>
    <meta:user-defined meta:name="DC.title">Omgevingsvergunning verleend, De Helling 8, bouw</meta:user-defined>
    <meta:user-defined meta:name="OVERHEID.PostcodeHuisnummer/OVERHEIDop.postcodeHuisnummer">9665JX 8</meta:user-defined>
    <meta:user-defined meta:name="OVERHEIDop.straatnaam">de Helling</meta:user-defined>
    <meta:user-defined meta:name="OVERHEIDop.woonplaats">Oude Pekela</meta:user-defined>
    <meta:user-defined meta:name="DCTERMS.W3CDTF/DCTERMS.available">2020-10-20</meta:user-defined>
    <meta:user-defined meta:name="DCTERMS.W3CDTF/OVERHEIDop.jaargang">2020</meta:user-defined>
    <meta:user-defined meta:name="OVERHEIDop.publicationIssue">269732</meta:user-defined>
    <meta:user-defined meta:name="OVERHEIDop.GmbID/DC.identifier">gmb-2020-269732</meta:user-defined>
    <meta:user-defined meta:name="OVERHEIDop.versieInformatie"/>
  </office:meta>
</office:document-meta>
</file>