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uitbreiden van de functieaanduiding met "sierteelt" op de locatie Klarenbeekseweg naast nr. 3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oktober 2020</text:p>
            <text:p text:style-name="common-al">Kenmerk: SXO-2020-052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972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2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2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57 465122</meta:user-defined>
    <meta:user-defined meta:name="DC.title">Omgevingsvergunning afgewezen voor het uitbreiden van de functieaanduiding met "sierteelt" op de locatie Klarenbeekseweg naast nr. 38 in Voorst</meta:user-defined>
    <meta:user-defined meta:name="OVERHEID.PostcodeHuisnummer/OVERHEIDop.postcodeHuisnummer">7383GB 34</meta:user-defined>
    <meta:user-defined meta:name="OVERHEIDop.straatnaam">Lange Klarenbeekseweg</meta:user-defined>
    <meta:user-defined meta:name="OVERHEIDop.woonplaats">Voors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28</meta:user-defined>
    <meta:user-defined meta:name="OVERHEIDop.GmbID/DC.identifier">gmb-2020-269728</meta:user-defined>
    <meta:user-defined meta:name="OVERHEIDop.versieInformatie"/>
  </office:meta>
</office:document-meta>
</file>