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gijnenweid 10 t/m 1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Bagijnenweid 10 t/m 15, uitvoeren meerwerkopties aan zes vrijstaande woningen</text:p>
            <text:p text:style-name="common-al">Ingediend 15 oktober 2020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9718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1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1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277.149 520210.594</meta:user-defined>
    <meta:user-defined meta:name="DC.title">Bagijnenweid 10 t/m 15 INGEDIENDE AANVRAAG OMGEVINGSVERGUNNING</meta:user-defined>
    <meta:user-defined meta:name="OVERHEID.PostcodeHuisnummer/OVERHEIDop.postcodeHuisnummer">1695EA 10</meta:user-defined>
    <meta:user-defined meta:name="OVERHEIDop.straatnaam">Bagijnenweid</meta:user-defined>
    <meta:user-defined meta:name="OVERHEIDop.woonplaats">Blokker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718</meta:user-defined>
    <meta:user-defined meta:name="OVERHEIDop.GmbID/DC.identifier">gmb-2020-269718</meta:user-defined>
    <meta:user-defined meta:name="OVERHEIDop.versieInformatie"/>
  </office:meta>
</office:document-meta>
</file>