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chroder Vastgoed Almelo Noord B.V., Kolthofsingel 8, Kolthofsingel 8 7602E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5581</text:p>
            <text:p text:style-name="common-al">Datum afgehandeld:</text:p>
            <text:p text:style-name="common-al">Locatie: Kolthofsingel 8 7602EM Almelo</text:p>
            <text:p text:style-name="common-al">Projectomschrijving: Melding activiteitenbesluit Schroder Vastgoed Almelo Noord B.V., Kolthofsingel 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971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1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1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Schroder Vastgoed Almelo Noord B.V., Kolthofsingel 8</meta:user-defined>
    <dc:language>nl</dc:language>
    <meta:user-defined meta:name="OVERHEID.EPSG28992/DC.spatial">240941.000198792 487052.000460489</meta:user-defined>
    <meta:user-defined meta:name="DC.title">Wet milieubeheer melding, Melding activiteitenbesluit Schroder Vastgoed Almelo Noord B.V., Kolthofsingel 8, Kolthofsingel 8 7602EM Almelo</meta:user-defined>
    <meta:user-defined meta:name="OVERHEID.PostcodeHuisnummer/OVERHEIDop.postcodeHuisnummer">7602EM 8</meta:user-defined>
    <meta:user-defined meta:name="OVERHEIDop.straatnaam">Kolthofsingel</meta:user-defined>
    <meta:user-defined meta:name="OVERHEIDop.woonplaats">Al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17</meta:user-defined>
    <meta:user-defined meta:name="OVERHEIDop.GmbID/DC.identifier">gmb-2020-269717</meta:user-defined>
    <meta:user-defined meta:name="OVERHEIDop.versieInformatie"/>
  </office:meta>
</office:document-meta>
</file>