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Kraijenhoffstraat 36 te Naarden</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het plaatsen van een dakkapel aan de voorzijde van de woning op locatie Generaal Kraijenhoffstraat 36 te Naarden. De aanvraag is geregistreerd onder zaaknummer HZ_WABO-20-16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971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1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1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9 478949</meta:user-defined>
    <meta:user-defined meta:name="DC.title">Aanvraag omgevingsvergunning Generaal Kraijenhoffstraat 36 te Naarden</meta:user-defined>
    <meta:user-defined meta:name="OVERHEID.PostcodeHuisnummer/OVERHEIDop.postcodeHuisnummer">1411BE 36</meta:user-defined>
    <meta:user-defined meta:name="OVERHEIDop.straatnaam">Generaal Kraijenhoffstraat</meta:user-defined>
    <meta:user-defined meta:name="OVERHEIDop.woonplaats">Naarden</meta:user-defined>
    <meta:user-defined meta:name="DCTERMS.W3CDTF/DCTERMS.available">2020-10-19</meta:user-defined>
    <meta:user-defined meta:name="DCTERMS.W3CDTF/OVERHEIDop.jaargang">2020</meta:user-defined>
    <meta:user-defined meta:name="OVERHEIDop.publicationIssue">269715</meta:user-defined>
    <meta:user-defined meta:name="OVERHEIDop.GmbID/DC.identifier">gmb-2020-269715</meta:user-defined>
    <meta:user-defined meta:name="OVERHEIDop.versieInformatie"/>
  </office:meta>
</office:document-meta>
</file>