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671 Oude Bosschebaan 14 te Biezenmortel, legaliseren trekkershut tbv Bed &amp; Breakfast en realiseren streekproductenwinkel, 15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671 - V - Oude Bosschebaan 14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71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71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347.602 405559.414</meta:user-defined>
    <meta:user-defined meta:name="DC.title">Tilburg, verlengen beslistermijn aanvraag omgevingsvergunning Z-HZ_WABO-2020-03671 Oude Bosschebaan 14 te Biezenmortel, legaliseren trekkershut tbv Bed &amp; Breakfast en realiseren streekproductenwinkel, 15 oktober 2020</meta:user-defined>
    <meta:user-defined meta:name="OVERHEID.PostcodeHuisnummer/OVERHEIDop.postcodeHuisnummer">5074RD 14</meta:user-defined>
    <meta:user-defined meta:name="OVERHEIDop.straatnaam">Oude Bosschebaan</meta:user-defined>
    <meta:user-defined meta:name="OVERHEIDop.woonplaats">Biezenmortel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714</meta:user-defined>
    <meta:user-defined meta:name="OVERHEIDop.GmbID/DC.identifier">gmb-2020-269714</meta:user-defined>
    <meta:user-defined meta:name="OVERHEIDop.versieInformatie"/>
  </office:meta>
</office:document-meta>
</file>