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ettenburg 47, 2135 DE, plaatsen van een houtkachel inclusief wanddoorvoer en zelfdragende dubbelwandige rookkanaal, 14-10-2020, zaaknummer 4127891, olonummer 552263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710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1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1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742.307 479629.445</meta:user-defined>
    <meta:user-defined meta:name="DC.title">Aangevraagde omgevingsvergunning, Hoofddorp, Lettenburg 47, 2135 DE, plaatsen van een houtkachel inclusief wanddoorvoer en zelfdragende dubbelwandige rookkanaal, 14-10-2020, zaaknummer 4127891, olonummer 5522631.</meta:user-defined>
    <meta:user-defined meta:name="OVERHEID.PostcodeHuisnummer/OVERHEIDop.postcodeHuisnummer">2135DE 47</meta:user-defined>
    <meta:user-defined meta:name="OVERHEIDop.straatnaam">Lettenburg</meta:user-defined>
    <meta:user-defined meta:name="OVERHEIDop.woonplaats">Hoofddorp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710</meta:user-defined>
    <meta:user-defined meta:name="OVERHEIDop.GmbID/DC.identifier">gmb-2020-269710</meta:user-defined>
    <meta:user-defined meta:name="OVERHEIDop.versieInformatie"/>
  </office:meta>
</office:document-meta>
</file>