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een transparant full motion display, aan de binnenzijde boven de entree (stationszijde) van Nieuw Hoog Catharijen, nabij Boven Vredenburgpassage te Utrecht, HZ_WABO-20-31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de binnenzijde boven de entree (stationszijde) van Nieuw Hoog Catharijen, nabij Boven Vredenburgpassage te Utrecht</text:p>
            <text:p text:style-name="common-al">HZ_WABO-20-31557</text:p>
            <text:p text:style-name="common-al">Toelichting: het aanbrengen van een transparant full motion display</text:p>
            <text:p text:style-name="common-al">Datum besluit: 15 oktober 2020</text:p>
            <text:p text:style-name="common-al">Startdatum bezwaartermijn: 16 okto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9707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0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0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079.19 455874.09</meta:user-defined>
    <meta:user-defined meta:name="DC.title">Afgehandelde omgevingsvergunning, het aanbrengen van een transparant full motion display, aan de binnenzijde boven de entree (stationszijde) van Nieuw Hoog Catharijen, nabij Boven Vredenburgpassage te Utrecht, HZ_WABO-20-31557</meta:user-defined>
    <meta:user-defined meta:name="OVERHEID.PostcodeHuisnummer/OVERHEIDop.postcodeHuisnummer">3511WR 119</meta:user-defined>
    <meta:user-defined meta:name="OVERHEIDop.straatnaam">Boven Vredenburgpassage</meta:user-defined>
    <meta:user-defined meta:name="OVERHEIDop.woonplaats">Utrecht</meta:user-defined>
    <meta:user-defined meta:name="DCTERMS.W3CDTF/DCTERMS.available">2020-10-19</meta:user-defined>
    <meta:user-defined meta:name="OVERHEIDop.externeBijlage">Publiceerbaar-A|exb-2020-55861</meta:user-defined>
    <meta:user-defined meta:name="OVERHEIDop.externeBijlage">Besluit omgevingsvergunning publiceerbaar|exb-2020-55862</meta:user-defined>
    <meta:user-defined meta:name="DCTERMS.W3CDTF/OVERHEIDop.jaargang">2020</meta:user-defined>
    <meta:user-defined meta:name="OVERHEIDop.publicationIssue">269707</meta:user-defined>
    <meta:user-defined meta:name="OVERHEIDop.GmbID/DC.identifier">gmb-2020-269707</meta:user-defined>
    <meta:user-defined meta:name="OVERHEIDop.versieInformatie"/>
  </office:meta>
</office:document-meta>
</file>