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1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mbert Meliszweg 1A, plaatsen lichtreclame op gevel pand</text:p>
            <text:p text:style-name="common-al">Ingediend 14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70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0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0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16.184 517290.522</meta:user-defined>
    <meta:user-defined meta:name="DC.title">Lambert Meliszweg 1A INGEDIENDE AANVRAAG OMGEVINGSVERGUNNING</meta:user-defined>
    <meta:user-defined meta:name="OVERHEID.PostcodeHuisnummer/OVERHEIDop.postcodeHuisnummer">1622AA 1</meta:user-defined>
    <meta:user-defined meta:name="OVERHEIDop.straatnaam">Lambert Meliszweg</meta:user-defined>
    <meta:user-defined meta:name="OVERHEIDop.woonplaats">Hoor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00</meta:user-defined>
    <meta:user-defined meta:name="OVERHEIDop.GmbID/DC.identifier">gmb-2020-269700</meta:user-defined>
    <meta:user-defined meta:name="OVERHEIDop.versieInformatie"/>
  </office:meta>
</office:document-meta>
</file>