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t.h.v. Parallelweg 20 (stationsgebied): voor het plaatsen van een waterbak voor een kunstwerk (verle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D, nrs. 5455, 5410 en 5409 ged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5 oktober 2019. Besluit verzonden op 22 januar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65582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970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0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0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op.referentienummer">65582-2019</meta:user-defined>
    <dc:language>nl</dc:language>
    <meta:user-defined meta:name="OVERHEID.EPSG28992/DC.spatial">246183,358 520354,289</meta:user-defined>
    <meta:user-defined meta:name="DC.title">Coevorden - t.h.v. Parallelweg 20 (stationsgebied): voor het plaatsen van een waterbak voor een kunstwerk (verleeend)</meta:user-defined>
    <meta:user-defined meta:name="OVERHEID.PostcodeHuisnummer/OVERHEIDop.postcodeHuisnummer">7741KB 20</meta:user-defined>
    <meta:user-defined meta:name="OVERHEIDop.straatnaam">Parallelweg</meta:user-defined>
    <meta:user-defined meta:name="OVERHEIDop.woonplaats">Coevord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6970</meta:user-defined>
    <meta:user-defined meta:name="OVERHEIDop.GmbID/DC.identifier">gmb-2020-26970</meta:user-defined>
    <meta:user-defined meta:name="OVERHEIDop.versieInformatie"/>
  </office:meta>
</office:document-meta>
</file>