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1 in Zevenhoven - het vestigen van een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1 in Zevenhoven - zaak nr. W-2020-0033 - aanvraag  omgevingsvergunning  voor het vestigen van een massagesalon - ingekomen 24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6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35 466407</meta:user-defined>
    <meta:user-defined meta:name="DC.title">Aanvraag omgevingsvergunning Dorpsstraat 101 in Zevenhoven - het vestigen van een massagesalon</meta:user-defined>
    <meta:user-defined meta:name="OVERHEIDop.straatnaam">Dorpsstraat</meta:user-defined>
    <meta:user-defined meta:name="OVERHEIDop.woonplaats">Zevenhov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68</meta:user-defined>
    <meta:user-defined meta:name="OVERHEIDop.GmbID/DC.identifier">gmb-2020-26968</meta:user-defined>
    <meta:user-defined meta:name="OVERHEIDop.versieInformatie"/>
  </office:meta>
</office:document-meta>
</file>