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een verleende omgevingsvergunning voor het bouwen van een twee-onder-een-kapwoning op het perceel Nieuwstraat 25 en 2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oktober 2020 een besluit genomen op de aanvraag met zaaknummer Z/20/624806 voor een Omgevingsvergunning voor het wijzigen van een verleende omgevingsvergunning voor het bouwen van een twee-onder-een-kapwoning op locatie Nieuwstraat 25 en 27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967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7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7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een verleende omgevingsvergunning voor het bouwen van een twee-onder-een-kapwoning</meta:user-defined>
    <dc:language>nl</dc:language>
    <meta:user-defined meta:name="OVERHEID.EPSG28992/DC.spatial">219899 494777</meta:user-defined>
    <meta:user-defined meta:name="DC.title">Kennisgeving besluit op aanvraag voor het wijzigen van een verleende omgevingsvergunning voor het bouwen van een twee-onder-een-kapwoning op het perceel Nieuwstraat 25 en 27 in Lemelerveld</meta:user-defined>
    <meta:user-defined meta:name="OVERHEID.PostcodeHuisnummer/OVERHEIDop.postcodeHuisnummer">8151BB 25</meta:user-defined>
    <meta:user-defined meta:name="OVERHEIDop.straatnaam">Nieuwstraat</meta:user-defined>
    <meta:user-defined meta:name="OVERHEIDop.woonplaats">Lemelerveld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671</meta:user-defined>
    <meta:user-defined meta:name="OVERHEIDop.GmbID/DC.identifier">gmb-2020-269671</meta:user-defined>
    <meta:user-defined meta:name="OVERHEIDop.versieInformatie"/>
  </office:meta>
</office:document-meta>
</file>