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12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eft de gemeente een aanvraag ontvangen voor een omgevingsvergunning op locatie Zouwendijk 127 in Meerkerk. De aanvraag is geregistreerd onder zaaknummer OV-2020-0486. De aanvraag betreft het bouwen van een woning, na sloop van de bestaan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966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6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6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059.3 439284.65</meta:user-defined>
    <meta:user-defined meta:name="DC.title">Kennisgeving ontvangst aanvraag omgevingsvergunning, Zouwendijk 127 in Meerkerk</meta:user-defined>
    <meta:user-defined meta:name="OVERHEID.PostcodeHuisnummer/OVERHEIDop.postcodeHuisnummer">4231CD 127</meta:user-defined>
    <meta:user-defined meta:name="OVERHEIDop.straatnaam">Zouwendijk</meta:user-defined>
    <meta:user-defined meta:name="OVERHEIDop.woonplaats">Meerkerk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668</meta:user-defined>
    <meta:user-defined meta:name="OVERHEIDop.GmbID/DC.identifier">gmb-2020-269668</meta:user-defined>
    <meta:user-defined meta:name="OVERHEIDop.versieInformatie"/>
  </office:meta>
</office:document-meta>
</file>