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berken, 3 essen, 1 eik en een wilg</text:p>
            <text:p text:style-name="common-al">(ontvangstdatum 11-10-2020, zaaknummer 778042020)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6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6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726.006 503396.704</meta:user-defined>
    <meta:user-defined meta:name="DC.title">Aanvraag omgevingsvergunning De Zande 3 in Kamperveen</meta:user-defined>
    <meta:user-defined meta:name="OVERHEID.PostcodeHuisnummer/OVERHEIDop.postcodeHuisnummer">8278AG 3</meta:user-defined>
    <meta:user-defined meta:name="OVERHEIDop.straatnaam">de Zande</meta:user-defined>
    <meta:user-defined meta:name="OVERHEIDop.woonplaats">Kamperve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60</meta:user-defined>
    <meta:user-defined meta:name="OVERHEIDop.GmbID/DC.identifier">gmb-2020-269660</meta:user-defined>
    <meta:user-defined meta:name="OVERHEIDop.versieInformatie"/>
  </office:meta>
</office:document-meta>
</file>