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erker</text:p>
            <text:p text:style-name="common-al">(ontvangstdatum 15-10-2020, zaaknummer 786182020);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89.805 507628.414</meta:user-defined>
    <meta:user-defined meta:name="DC.title">Aanvraag omgevingsvergunning WInde 65 in Kampen</meta:user-defined>
    <meta:user-defined meta:name="OVERHEID.PostcodeHuisnummer/OVERHEIDop.postcodeHuisnummer">8265EG 65</meta:user-defined>
    <meta:user-defined meta:name="OVERHEIDop.straatnaam">Winde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50</meta:user-defined>
    <meta:user-defined meta:name="OVERHEIDop.GmbID/DC.identifier">gmb-2020-269650</meta:user-defined>
    <meta:user-defined meta:name="OVERHEIDop.versieInformatie"/>
  </office:meta>
</office:document-meta>
</file>