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8 voor het plaatsen van 4 demontabele paardenstallen (bouwen, afwijken bestemmingsplan) op locatie Vikariënweg 2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64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10 474193</meta:user-defined>
    <meta:user-defined meta:name="DC.title">Kennisgeving besluit op aanvraag omgevingsvergunning Vikariënweg 21</meta:user-defined>
    <meta:user-defined meta:name="OVERHEID.PostcodeHuisnummer/OVERHEIDop.postcodeHuisnummer">3882PA 21</meta:user-defined>
    <meta:user-defined meta:name="OVERHEIDop.straatnaam">Vikariënweg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46</meta:user-defined>
    <meta:user-defined meta:name="OVERHEIDop.GmbID/DC.identifier">gmb-2020-269646</meta:user-defined>
    <meta:user-defined meta:name="OVERHEIDop.versieInformatie"/>
  </office:meta>
</office:document-meta>
</file>