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ijckstraat t.h.v. huisnr. 4, 3117W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een aanvraag ontvangen voor een omgevingsvergunning op locatie Van Dijckstraat t.h.v. huisnr. 4, 3117WV te Schiedam. De aanvraag is geregistreerd onder zaaknummer 20OMGS251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963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897.24 436441.05</meta:user-defined>
    <meta:user-defined meta:name="DC.title">Aanvraag omgevingsvergunning Van Dijckstraat t.h.v. huisnr. 4, 3117WV te Schiedam</meta:user-defined>
    <meta:user-defined meta:name="OVERHEID.PostcodeHuisnummer/OVERHEIDop.postcodeHuisnummer">3117WV 4</meta:user-defined>
    <meta:user-defined meta:name="OVERHEIDop.straatnaam">Van Dijckstraat</meta:user-defined>
    <meta:user-defined meta:name="OVERHEIDop.woonplaats">Schie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639</meta:user-defined>
    <meta:user-defined meta:name="OVERHEIDop.GmbID/DC.identifier">gmb-2020-269639</meta:user-defined>
    <meta:user-defined meta:name="OVERHEIDop.versieInformatie"/>
  </office:meta>
</office:document-meta>
</file>