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hterveldweg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erktuigenberging en een overkapping</text:p>
            <text:p text:style-name="common-al">(ontvangstdatum 14-10-2020, zaaknummer 7860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62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2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2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6338.959 512674.011</meta:user-defined>
    <meta:user-defined meta:name="DC.title">Aanvraag omgevingsvergunning Rechterveldweg 8 in Kampen</meta:user-defined>
    <meta:user-defined meta:name="OVERHEID.PostcodeHuisnummer/OVERHEIDop.postcodeHuisnummer">8267AM 6</meta:user-defined>
    <meta:user-defined meta:name="OVERHEIDop.straatnaam">Noorddiepweg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626</meta:user-defined>
    <meta:user-defined meta:name="OVERHEIDop.GmbID/DC.identifier">gmb-2020-269626</meta:user-defined>
    <meta:user-defined meta:name="OVERHEIDop.versieInformatie"/>
  </office:meta>
</office:document-meta>
</file>