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n Reijndersstraat 3 t/m 21 te Broekhuizenvorst, verleende omgevingsvergunning (besluitdatum 2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nieuwbouwen van 10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62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2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2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57.34 389572.57</meta:user-defined>
    <meta:user-defined meta:name="DC.title">Toon Reijndersstraat 3 t/m 21 te Broekhuizenvorst, verleende omgevingsvergunning (besluitdatum 20 oktober 2020)</meta:user-defined>
    <meta:user-defined meta:name="OVERHEID.PostcodeHuisnummer/OVERHEIDop.postcodeHuisnummer">5871CT 4</meta:user-defined>
    <meta:user-defined meta:name="OVERHEIDop.straatnaam">Toon Reijndersstraat</meta:user-defined>
    <meta:user-defined meta:name="OVERHEIDop.woonplaats">Broekhuizenvorst</meta:user-defined>
    <meta:user-defined meta:name="DCTERMS.W3CDTF/DCTERMS.available">2020-10-20</meta:user-defined>
    <meta:user-defined meta:name="DCTERMS.W3CDTF/OVERHEIDop.jaargang">2020</meta:user-defined>
    <meta:user-defined meta:name="OVERHEIDop.publicationIssue">269624</meta:user-defined>
    <meta:user-defined meta:name="OVERHEIDop.GmbID/DC.identifier">gmb-2020-269624</meta:user-defined>
    <meta:user-defined meta:name="OVERHEIDop.versieInformatie"/>
  </office:meta>
</office:document-meta>
</file>