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intocht van Sint Nicolaas op 22 november 2020 vanaf 12.00 uur (speurtocht) en het houden van een huis-aan-huis collecte i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34</text:p>
            <text:p text:style-name="common-al">Meldingsdatum: 30 september 2020</text:p>
            <text:p text:style-name="common-al">Omschrijving: de kern Westerhoven, organiseren van een intocht van Sint Nicolaas op 22 november 2020 vanaf 12.00 uur (speurtocht) en het houden van een huis-aan-huis collecte in week 47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62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2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58.07 371370.25</meta:user-defined>
    <meta:user-defined meta:name="DC.title">Ingekomen APV melding, de kern Westerhoven, organiseren van een intocht van Sint Nicolaas op 22 november 2020 vanaf 12.00 uur (speurtocht) en het houden van een huis-aan-huis collecte in week 47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23</meta:user-defined>
    <meta:user-defined meta:name="OVERHEIDop.GmbID/DC.identifier">gmb-2020-269623</meta:user-defined>
    <meta:user-defined meta:name="OVERHEIDop.versieInformatie"/>
  </office:meta>
</office:document-meta>
</file>