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60, 2020-00765, plaatsen dakkapel voorzijde,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4,591 491267,487</meta:user-defined>
    <meta:user-defined meta:name="DC.title">Haarlem, verleende omgevingsvergunning Marsstraat 60, 2020-00765, plaatsen dakkapel voorzijde, verzonden 29 januari 2020       Het college van burgemeester en wethouders heeft de bovenstaande omgevingsvergunning op grond van de Wabo verleend.</meta:user-defined>
    <meta:user-defined meta:name="OVERHEID.PostcodeHuisnummer/OVERHEIDop.postcodeHuisnummer">2024GG 60</meta:user-defined>
    <meta:user-defined meta:name="OVERHEIDop.straatnaam">Mars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62</meta:user-defined>
    <meta:user-defined meta:name="OVERHEIDop.GmbID/DC.identifier">gmb-2020-26962</meta:user-defined>
    <meta:user-defined meta:name="OVERHEIDop.versieInformatie"/>
  </office:meta>
</office:document-meta>
</file>