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Middelharnis, Vingerling 23 (Brasserie 't Vingerling) – wijzing van de exploitatievergunning, geldig onbepaalde tijd, verzenddatum: 08/10/2020, referentienummer: Z-20-1259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6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23 419802</meta:user-defined>
    <meta:user-defined meta:name="DC.title">Verleende exploitatievergunning: Middelharnis, Vingerling 23 (Brasserie 't Vingerling) – wijzing van de exploitatievergunning, geldig onbepaalde tijd, verzenddatum: 08/10/2020, referentienummer: Z-20-125945</meta:user-defined>
    <meta:user-defined meta:name="OVERHEID.PostcodeHuisnummer/OVERHEIDop.postcodeHuisnummer">3241EB 23</meta:user-defined>
    <meta:user-defined meta:name="OVERHEIDop.straatnaam">Vingerling</meta:user-defined>
    <meta:user-defined meta:name="OVERHEIDop.woonplaats">Middelharnis</meta:user-defined>
    <meta:user-defined meta:name="DCTERMS.W3CDTF/DCTERMS.available">2020-10-20</meta:user-defined>
    <meta:user-defined meta:name="DCTERMS.W3CDTF/OVERHEIDop.jaargang">2020</meta:user-defined>
    <meta:user-defined meta:name="OVERHEIDop.publicationIssue">269617</meta:user-defined>
    <meta:user-defined meta:name="OVERHEIDop.GmbID/DC.identifier">gmb-2020-269617</meta:user-defined>
    <meta:user-defined meta:name="OVERHEIDop.versieInformatie"/>
  </office:meta>
</office:document-meta>
</file>