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vliet 6, 3076CK, het kandelaberen en bovengronds rooien van twee afgekeurde bomen (Populus x canadensis cv. Styphnolobium japonica) volgens de boomveiligheidscontrole (gevaar omvallen en/of uitbreken). Locatie: Smeetslandsedijk en Struweel. Het aanvraagformulier is als bijlage toegevoegd aan de publicatie (aanvraagdatum 14-10-2020, dossiernummer OMV.20.10.0027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1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17.877 433120.023</meta:user-defined>
    <meta:user-defined meta:name="OVERHEID.EPSG28992/DC.spatial">93837.846 433084.84</meta:user-defined>
    <meta:user-defined meta:name="DC.title">Aangevraagde omgevingsvergunning (kappen) Molenvliet 6</meta:user-defined>
    <meta:user-defined meta:name="OVERHEID.PostcodeHuisnummer/OVERHEIDop.postcodeHuisnummer">3075ZJ 41</meta:user-defined>
    <meta:user-defined meta:name="OVERHEID.PostcodeHuisnummer/OVERHEIDop.postcodeHuisnummer">3075RG 25</meta:user-defined>
    <meta:user-defined meta:name="OVERHEIDop.straatnaam">Smeetslandsedijk</meta:user-defined>
    <meta:user-defined meta:name="OVERHEIDop.straatnaam">Struweel</meta:user-defined>
    <meta:user-defined meta:name="OVERHEIDop.woonplaats">Rotterdam</meta:user-defined>
    <meta:user-defined meta:name="OVERHEIDop.woonplaats">Rotterdam</meta:user-defined>
    <meta:user-defined meta:name="DCTERMS.W3CDTF/DCTERMS.available">2020-10-19</meta:user-defined>
    <meta:user-defined meta:name="DCTERMS.W3CDTF/OVERHEIDop.jaargang">2020</meta:user-defined>
    <meta:user-defined meta:name="OVERHEIDop.externeBijlage">Molenvliet 6 OMV.20.10.00270|exb-2020-55840</meta:user-defined>
    <meta:user-defined meta:name="OVERHEIDop.publicationIssue">269616</meta:user-defined>
    <meta:user-defined meta:name="OVERHEIDop.GmbID/DC.identifier">gmb-2020-269616</meta:user-defined>
    <meta:user-defined meta:name="OVERHEIDop.versieInformatie"/>
  </office:meta>
</office:document-meta>
</file>