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56 t/m 64 te Meerlo, aangevraagde omgevingsvergunning 14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dakkapellen op voorgevel bij woningen plan De IJsvog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961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1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1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47.86 391407.2</meta:user-defined>
    <meta:user-defined meta:name="DC.title">Julianastraat 56 t/m 64 te Meerlo, aangevraagde omgevingsvergunning 14 oktober 2020</meta:user-defined>
    <meta:user-defined meta:name="OVERHEID.PostcodeHuisnummer/OVERHEIDop.postcodeHuisnummer">5864AR 56</meta:user-defined>
    <meta:user-defined meta:name="OVERHEIDop.straatnaam">Julianastraat</meta:user-defined>
    <meta:user-defined meta:name="OVERHEIDop.woonplaats">Meer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611</meta:user-defined>
    <meta:user-defined meta:name="OVERHEIDop.GmbID/DC.identifier">gmb-2020-269611</meta:user-defined>
    <meta:user-defined meta:name="OVERHEIDop.versieInformatie"/>
  </office:meta>
</office:document-meta>
</file>