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yramide Triathlon, Duathlon en Trail - 9 mei 2020 - Bosgebied Den Treek Henschote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ramide Triathlon, Duathlon en Trail, Stichting Triathlon Soest Actief, Bosgebied Den Treek Henschoten, 9 mei 2020, Zaak-ID 0351-968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688.</meta:user-defined>
    <dc:language>nl</dc:language>
    <meta:user-defined meta:name="OVERHEID.EPSG28992/DC.spatial">153207 455950</meta:user-defined>
    <meta:user-defined meta:name="DC.title">Gemeente Woudenberg - aanvragen en meldingen evenementen - Pyramide Triathlon, Duathlon en Trail - 9 mei 2020 - Bosgebied Den Treek Henschoten, Woudenberg</meta:user-defined>
    <meta:user-defined meta:name="OVERHEID.PostcodeHuisnummer/OVERHEIDop.postcodeHuisnummer">3931MH 23</meta:user-defined>
    <meta:user-defined meta:name="OVERHEIDop.straatnaam">Doornseweg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61</meta:user-defined>
    <meta:user-defined meta:name="OVERHEIDop.GmbID/DC.identifier">gmb-2020-26961</meta:user-defined>
    <meta:user-defined meta:name="OVERHEIDop.versieInformatie"/>
  </office:meta>
</office:document-meta>
</file>