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kansspelautomaten: Middelharnis, Vingerling 17  (Le Bateau) – vergunning voor 2 kansspelautomaten, geldig tot 1 oktober 2021, verzenddatum: 06/10/2020, referentienummer: Z-20-1263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6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24 419782</meta:user-defined>
    <meta:user-defined meta:name="DC.title">Verleende vergunning kansspelautomaten: Middelharnis, Vingerling 17  (Le Bateau) – vergunning voor 2 kansspelautomaten, geldig tot 1 oktober 2021, verzenddatum: 06/10/2020, referentienummer: Z-20-126387</meta:user-defined>
    <meta:user-defined meta:name="OVERHEID.PostcodeHuisnummer/OVERHEIDop.postcodeHuisnummer">3241EB 17</meta:user-defined>
    <meta:user-defined meta:name="OVERHEIDop.straatnaam">Vingerling</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9604</meta:user-defined>
    <meta:user-defined meta:name="OVERHEIDop.GmbID/DC.identifier">gmb-2020-269604</meta:user-defined>
    <meta:user-defined meta:name="OVERHEIDop.versieInformatie"/>
  </office:meta>
</office:document-meta>
</file>